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2-1-1">
      <style:table-column-properties style:rel-column-width="30*"/>
    </style:style>
    <style:style style:family="table-column" style:parent-style-name="colspec" style:name="id1-3-2-2-10-2-1-2">
      <style:table-column-properties style:rel-column-width="72*"/>
    </style:style>
  </office:automatic-styles>
  <office:body>
    <office:text>
      <text:p text:style-name="new_page_staatscourant"/>
      <text:p text:style-name="single-kop-titel">Verordening  Blijverslening gemeente Twenter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p text:style-name="al">Aanvrager: een eigenaar-bewoner die op het moment van de aanvraag 55 jaar of ouder is en een aanvraag voor een Blijverslening doet. Bij twee of meer eigenaren gelden deze gezamenlijk als aanvrager. </text:p>
            <text:p text:style-name="al"/>
            <text:p text:style-name="al">Blijverslening: een lening die, na toewijzing door het college, door SVn kan  worden verstrekt aan een aanvrager ten  behoeve van de financiering van de door het college aanvaarde werkelijke kosten van de maatregelen die worden getroffen in een woning. </text:p>
            <text:p text:style-name="al"/>
            <text:p text:style-name="al">College: het college van burgemeester en wethouders van de gemeente Twenterand;</text:p>
            <text:p text:style-name="al"/>
            <text:p text:style-name="al">NHG: Nationale Hypotheek Garantie, de publicitaire naam van de door Stichting Waarborgfonds Eigen Woningen, gevestigd  ’s-Gravenhage, verstrekte borgtocht;</text:p>
            <text:p text:style-name="al"/>
            <text:p text:style-name="al">Maatregelen: maatregelen en voorzieningen zoals bedoeld in artikel 3</text:p>
            <text:p text:style-name="al"/>
            <text:p text:style-name="al">SVn: stichting Stimuleringsfonds Volkshuisvesting Nederlandse gemeenten, gevestigd te Hoevelaken.</text:p>
            <text:p text:style-name="al"/>
            <text:p text:style-name="al">Werkelijke kosten: de kosten van de materialen en werkzaamheden voor zover noodzakelijk voor het treffen  van maatregelen , eventueel vermeerderd met de bijkomende kosten voor het verkrijgen van de blijversleningen de kosten van een door een deskundig vakbedrijf terzake van deze maatregelen in rekening gebrachte arbeidsuren en verminderd met de van derden ontvangen of nog te ontvangen tegemoetkomingen (subsidies) in deze kosten.  </text:p>
            <text:p text:style-name="al"/>
            <text:p text:style-name="al"/>
            <text:p text:style-name="al"/>
          </text:section>
          <text:section text:name="artikel_id1-3-2-2-2" text:style-name="artikel">
            <text:p text:style-name="artikel_kop_titel"><text:span text:style-name="artikel_kop_label">Artikel</text:span> <text:span text:style-name="artikel_kop_nr">2.</text:span> Toepassingsbereik</text:p>
            <text:p text:style-name="al"/>
            <text:p text:style-name="al">1. De gemeente Twenterand heeft een Gemeenterekening Blijverslening ingericht waaruit aan een aanvrager, die blijkens zijn aanvraag voldoet aan de hierna in lid 2 gestelde voorwaarden, een Blijverslening kan worden toegekend. De Gemeenterekening Blijverslening is ondergebracht bij SVn.</text:p>
            <text:p text:style-name="al">2. Deze verordening is uitsluitend van toepassing op aanvragen voor een lening onder hypothecair verband door eigenaren-bewoners van een zelfstandige woonruimte in de gemeente Twenterand die geschikt en bestemd is voor permanente bewoning, waarbij:</text:p>
            <text:p text:style-name="al">a. Eigenaren-bewoners een zorgvraag hebben, die aanpassing van de woning vereist;</text:p>
            <text:p text:style-name="al">b. Eigenaren-bewoners hun woning levensloopbestendig willen maken;</text:p>
            <text:p text:style-name="al">3. De aanvrager moet de woning waarvoor een Blijverslening wordt verstrekt zelf bewonen.</text:p>
          </text:section>
          <text:section text:name="artikel_id1-3-2-2-3" text:style-name="artikel">
            <text:p text:style-name="artikel_kop_titel"><text:span text:style-name="artikel_kop_label"/> <text:span text:style-name="artikel_kop_nr"/>  Artikel 3. Maatregelen</text:p>
            <text:p text:style-name="al">Tot de maatregelen worden gerekend:</text:p>
            <text:p text:style-name="al">De kosten van aannemers, erkende installateurs en leveranciers voor het uitvoeren van werkzaamheden tot het bevorderen van het levensloopgeschikt en duurzaam maken van de woning komen in aanmerking voor een Blijverslening, waarbij minimaal 80% van het te lenen bedrag moet worden ingezet voor maatregelen ten behoeve van het levensloopgeschikt maken van de woning en maximaal 20% voor duurzaamheidsmaatregelen mag worden ingezet. </text:p>
          </text:section>
          <text:section text:name="artikel_id1-3-2-2-4" text:style-name="artikel">
            <text:p text:style-name="artikel_kop_titel"><text:span text:style-name="artikel_kop_label"/> <text:span text:style-name="artikel_kop_nr"/>  Artikel 4. Budget</text:p>
            <text:p text:style-name="al">1. De raad van de gemeente Twenterand stelt een bedrag van € 40.000 beschikbaar voor maximaal 10 leningen (beheerskosten revulving fund en risico). </text:p>
            <text:p text:style-name="al">2. De Blijverslening worden alleen toegekend voor zover het vastgesteld budget hiervoor toereikend is.</text:p>
            <text:p text:style-name="al">3. Aanvragen, die in verband met het tweede lid niet kunnen worden toegekend, worden door het college afgewezen.</text:p>
            <text:p text:style-name="al"/>
          </text:section>
          <text:section text:name="artikel_id1-3-2-2-5" text:style-name="artikel">
            <text:p text:style-name="artikel_kop_titel"><text:span text:style-name="artikel_kop_label">Artikel</text:span> <text:span text:style-name="artikel_kop_nr">5.</text:span> Bevoegdheid college</text:p>
            <text:p text:style-name="al">1. Het college is bevoegd, met inachtneming van het bepaalde in deze verordening, een  Blijverslening toe te kennen.</text:p>
            <text:p text:style-name="al">2. Het college stelt de hoogte van de Blijverslening vast, met een minimum van € 2.500 en een maximum van € 30.000.</text:p>
            <text:p text:style-name="al"/>
          </text:section>
          <text:section text:name="artikel_id1-3-2-2-6" text:style-name="artikel">
            <text:p text:style-name="artikel_kop_titel"><text:span text:style-name="artikel_kop_label">Artikel</text:span> <text:span text:style-name="artikel_kop_nr">6.</text:span> Procedure aanvraag en toekenning</text:p>
            <text:p text:style-name="al">1. Een aanvraag voor een Blijverslening wordt schriftelijk bij het college ingediend op een door de gemeente digitaal beschikbaar gesteld formulier en gaat onder opgave van:</text:p>
            <text:p text:style-name="al">a. De te treffen maatregelen;</text:p>
            <text:p text:style-name="al">b. Een financiële onderbouwing van de te treffen maatregelen, bijvoorbeeld offertes;</text:p>
            <text:p text:style-name="al">c. Een planning van de uitvoering van de werkzaamheden. </text:p>
            <text:p text:style-name="al">2. Het college bevestigt de ontvangst van de aanvraag binnen twee weken.</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
          </text:section>
          <text:section text:name="artikel_id1-3-2-2-7" text:style-name="artikel">
            <text:p text:style-name="artikel_kop_titel"><text:span text:style-name="artikel_kop_label">Artikel</text:span> <text:span text:style-name="artikel_kop_nr">7.</text:span> Afwijzen aanvraag/intrekken toewijzing</text:p>
            <text:p text:style-name="al">Het college wijst een aanvraag af of trekt een toewijzingsbesluit Blijverslening in, indien:</text:p>
            <text:p text:style-name="al">a. Het budget niet toereikend is om de aanvraag te honoreren.</text:p>
            <text:p text:style-name="al">b. Er niet is voldaan aan de bij of krachtens deze verordening gestelde voorschriften en/of bepalingen.</text:p>
            <text:p text:style-name="al">c. De Blijverslening is toegekend of vastgesteld op grond van onjuiste gegevens.</text:p>
            <text:p text:style-name="al">d. De te treffen maatregelen minder bedragen dan € 2.500,-.</text:p>
            <text:p text:style-name="al">e. SVn een negatieve krediettoets uitbrengt.</text:p>
            <text:p text:style-name="al">f. De aanvraag bij hem wordt ingediend ná het treffen van de maatregelen.</text:p>
            <text:p text:style-name="al"/>
          </text:section>
          <text:section text:name="artikel_id1-3-2-2-8" text:style-name="artikel">
            <text:p text:style-name="artikel_kop_titel"><text:span text:style-name="artikel_kop_label">Artikel</text:span> <text:span text:style-name="artikel_kop_nr">8.</text:span> Krediettoets, verstrekken en beheer Blijverslening</text:p>
            <text:p text:style-name="al">1. De toewijzing door het college betreft een reservering voor een Blijverslening onder voorbehoud van een positieve krediettoets van SVn. </text:p>
            <text:p text:style-name="al">2. Bij een positieve krediettoets brengt SVn een offerte uit. SVn kan alleen een offerte uitbrengen als de aanvraag volledig is. </text:p>
            <text:p text:style-name="al">3. SVn verstrekt en beheert een toegewezen Blijverslening.</text:p>
          </text:section>
          <text:section text:name="artikel_id1-3-2-2-9" text:style-name="artikel">
            <text:p text:style-name="artikel_kop_titel"><text:span text:style-name="artikel_kop_label"/> <text:span text:style-name="artikel_kop_nr"/>  Artikel 9.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Renkum en SVn, danwel door SVn worden uitgereikt aan de aanvrager voor het sluiten van de overeenkomst van geldlening</text:p>
          </text:section>
          <text:section text:name="artikel_id1-3-2-2-10" text:style-name="artikel">
            <text:p text:style-name="artikel_kop_titel"><text:span text:style-name="artikel_kop_label">Artikel</text:span> <text:span text:style-name="artikel_kop_nr">10.</text:span> Kenmerken Blijverslening gemeente Twenterand</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Soort lening</text:p>
                  </table:table-cell>
                  <table:table-cell table:style-name="entry" table:number-rows-spanned="1" table:number-columns-spanned="1">
                    <text:p text:style-name="table_al">Hypothecair</text:p>
                  </table:table-cell>
                </table:table-row>
                <table:table-row table:style-name="row">
                  <table:table-cell table:style-name="entry" table:number-rows-spanned="1" table:number-columns-spanned="1">
                    <text:p text:style-name="table_al">Aflossingsvrij </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Minimaal € 2.500, maximaal € 30.000</text:p>
                  </table:table-cell>
                </table:table-row>
                <table:table-row table:style-name="row">
                  <table:table-cell table:style-name="entry" table:number-rows-spanned="1" table:number-columns-spanned="1">
                    <text:p text:style-name="table_al">Maatregelen</text:p>
                  </table:table-cell>
                  <table:table-cell table:style-name="entry" table:number-rows-spanned="1" table:number-columns-spanned="1">
                    <text:p text:style-name="table_al">De maatregelen dragen bij aan het levensloopbestendig maken en/of duurzaam maken van de woning. Tenminste 80% van het te lenen bedrag moet worden ingezet voor maatregelen ten behoeve van levensloopbestendigheid.  </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 en met € 10.000,- bedraagt de looptijd 10 jaar. Vanaf € 10.001,- bedraagt de looptijd 20 jaar.</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Betaling van rente en aflossing</text:p>
                  </table:table-cell>
                  <table:table-cell table:style-name="entry" table:number-rows-spanned="1" table:number-columns-spanned="1">
                    <text:p text:style-name="table_al">De lening moet op basis van maandannuïteiten worden afgelost in maandelijkse termijnen, steeds te voldoen per het einde van elke maand. De maandelijkse betalingen worden valutair per de laatste dag van iedere maand met de restschuld verrekend. Automatische incasso is verplicht.</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Vast bedrag voor afsluitkosten. Notariskosten zijn voor rekening van de aanvrager. 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Overige voorwaarden</text:p>
                  </table:table-cell>
                  <table:table-cell table:style-name="entry" table:number-rows-spanned="1" table:number-columns-spanned="1">
                    <text:p text:style-name="table_al">Indien van toepassing kunnen eventuele subsidies ten gunste van het bouwkrediet geboekt worden. Indien van toepassing kan eigen geld in het bouwkrediet gestort worden. Op het moment van aanvragen van de lening bij de gemeente mag nog niet met de werkzaamheden zijn begonnen.</text:p>
                  </table:table-cell>
                </table:table-row>
                <table:table-row table:style-name="row">
                  <table:table-cell table:style-name="entry" table:number-rows-spanned="1" table:number-columns-spanned="1">
                    <text:p text:style-name="table_al">Uitbetaling van de lening</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Bouwkrediet</text:p>
            <text:p text:style-name="al">De Blijverslening wordt door middel van een bouwkrediet beschikbaar gesteld. Betaling van rente en aflossing start na het passeren van de hypotheekakte. </text:p>
            <text:p text:style-name="al"/>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een aanvrager van de bepalingen in deze verordening afwijken indien toepassing van de verordening  leidt tot een onbillijkheid van overwegende aard.</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treedt de dag na haar bekendmaking in werking en kan aangehaald worden als ‘Verordening Blijverslening Twenterand’.</text:p>
            <text:p text:style-name="al"/>
            <text:p text:style-name="al">Aldus vastgesteld te Vriezenveen op </text:p>
            <text:p text:style-name="al"/>
            <text:p text:style-name="al">Vriezenveen, </text:p>
            <text:p text:style-name="al">De raad voornoemd,</text:p>
            <text:p text:style-name="al">de griffier, de voorzitter, </text:p>
            <text:p text:style-name="al"/>
            <text:p text:style-name="al"/>
            <text:p text:style-name="al"/>
            <text:p text:style-name="al"/>
            <text:p text:style-name="al">drs. R.J.M. Ros drs. A.E.H. van der Kol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5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Twenter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53</meta:user-defined>
    <meta:user-defined meta:name="OVERHEIDop.GmbID/DC.identifier">gmb-2018-6953</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Twenterand</meta:user-defined>
    <meta:user-defined meta:name="DC.source">artikel 149 van de Gemeentewet;1.0:c:BWBR0005416&amp;artikel=149&amp;g=2018-01-01</meta:user-defined>
    <meta:user-defined meta:name="DCTERMS.alternative">Verordening Blijverslening gemeente 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12</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7237_1</meta:user-defined>
    <meta:user-defined meta:name="OVERHEIDop.versieInformatie"/>
  </office:meta>
</office:document-meta>
</file>