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zenplein 9, 9713 PT Groningen ─ noodkap 1 boom (datum aanvraag 22-03-2018, dossiernummer 201871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2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zenplein 9, 9713 PT Groningen ─ noodkap 1 boom (datum aanvraag 22-03-2018, dossiernummer 201871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29</meta:user-defined>
    <meta:user-defined meta:name="OVERHEIDop.GmbID/DC.identifier">gmb-2018-6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T 11</meta:user-defined>
    <meta:user-defined meta:name="OVERHEIDop.woonplaats">Groningen</meta:user-defined>
    <meta:user-defined meta:name="OVERHEIDop.straatnaam">Meze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20 583185</meta:user-defined>
    <meta:user-defined meta:name="OVERHEIDop.versieInformatie"/>
  </office:meta>
</office:document-meta>
</file>