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23b, 9717 JT Groningen ─ transformeren kamerverhuurpand naar 2 zelfstandige woonfuncties (datum aanvraag 19-03-2018, dossiernummer 2018709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2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23b, 9717 JT Groningen ─ transformeren kamerverhuurpand naar 2 zelfstandige woonfuncties (datum aanvraag 19-03-2018, dossiernummer 2018709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28</meta:user-defined>
    <meta:user-defined meta:name="OVERHEIDop.GmbID/DC.identifier">gmb-2018-69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T 23b</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67 582921</meta:user-defined>
    <meta:user-defined meta:name="OVERHEIDop.versieInformatie"/>
  </office:meta>
</office:document-meta>
</file>