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K. Gandhiplein 61, 9728 TE Groningen ─ Plaatsen van 3 schuifpuien in de voorgevel van het pand Gandhiplein 61 (datum aanvraag 22-03-2018, dossiernummer 2018710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52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2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2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K. Gandhiplein 61, 9728 TE Groningen ─ Plaatsen van 3 schuifpuien in de voorgevel van het pand Gandhiplein 61 (datum aanvraag 22-03-2018, dossiernummer 201871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26</meta:user-defined>
    <meta:user-defined meta:name="OVERHEIDop.GmbID/DC.identifier">gmb-2018-69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TE 50</meta:user-defined>
    <meta:user-defined meta:name="OVERHEIDop.woonplaats">Groningen</meta:user-defined>
    <meta:user-defined meta:name="OVERHEIDop.straatnaam">M.K. Gandhi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01 578368</meta:user-defined>
    <meta:user-defined meta:name="OVERHEIDop.versieInformatie"/>
  </office:meta>
</office:document-meta>
</file>