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5, 9743 AM Groningen ─ bouwen units voor een bedrijfsverzamelgebouw (datum aanvraag 12-03-2018, dossiernummer 201870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15, 9743 AM Groningen ─ bouwen units voor een bedrijfsverzamelgebouw (datum aanvraag 12-03-2018, dossiernummer 201870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4</meta:user-defined>
    <meta:user-defined meta:name="OVERHEIDop.GmbID/DC.identifier">gmb-2018-6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5</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3 581703</meta:user-defined>
    <meta:user-defined meta:name="OVERHEIDop.versieInformatie"/>
  </office:meta>
</office:document-meta>
</file>