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3, 9746 TA Groningen ─ plaatsen verlichte reclamezuil (datum aanvraag 21-03-2018, dossiernummer 201871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3, 9746 TA Groningen ─ plaatsen verlichte reclamezuil (datum aanvraag 21-03-2018, dossiernummer 201871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3</meta:user-defined>
    <meta:user-defined meta:name="OVERHEIDop.GmbID/DC.identifier">gmb-2018-6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3</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1 582992</meta:user-defined>
    <meta:user-defined meta:name="OVERHEIDop.versieInformatie"/>
  </office:meta>
</office:document-meta>
</file>