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ianderweg 35, 9731 HW Groningen ─ vellen 1 boom (datum aanvraag 14-03-2018, dossiernummer 20187089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9522</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522</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522</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orianderweg 35, 9731 HW Groningen ─ vellen 1 boom (datum aanvraag 14-03-2018, dossiernummer 20187089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522</meta:user-defined>
    <meta:user-defined meta:name="OVERHEIDop.GmbID/DC.identifier">gmb-2018-695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HW 35</meta:user-defined>
    <meta:user-defined meta:name="OVERHEIDop.woonplaats">Groningen</meta:user-defined>
    <meta:user-defined meta:name="OVERHEIDop.straatnaam">Koriand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774 583703</meta:user-defined>
    <meta:user-defined meta:name="OVERHEIDop.versieInformatie"/>
  </office:meta>
</office:document-meta>
</file>