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32, 9712 SH Groningen ─ transformeren kamerverhuurpand naar 3 zelfstandige woonfuncties (datum aanvraag 12-03-2018, dossiernummer 2018708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2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ijk in 't Jatstraat 32, 9712 SH Groningen ─ transformeren kamerverhuurpand naar 3 zelfstandige woonfuncties (datum aanvraag 12-03-2018, dossiernummer 201870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20</meta:user-defined>
    <meta:user-defined meta:name="OVERHEIDop.GmbID/DC.identifier">gmb-2018-69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H 32</meta:user-defined>
    <meta:user-defined meta:name="OVERHEIDop.woonplaats">Groningen</meta:user-defined>
    <meta:user-defined meta:name="OVERHEIDop.straatnaam">Nieuw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9 582337</meta:user-defined>
    <meta:user-defined meta:name="OVERHEIDop.versieInformatie"/>
  </office:meta>
</office:document-meta>
</file>