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24 (verbouwen van het dak); 428609; 02-01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
              <text:span text:style-name="nadrukvet">Bachlaan 24 </text:span>(verbouwen van het dak); 428609; 02-01-2018;</text:span>
          </text:p>
            <text:p text:style-name="common-al">
            <text:span text:style-name="nadrukvet"/>
          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5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24 (verbouwen van het dak); 428609; 02-01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52</meta:user-defined>
    <meta:user-defined meta:name="OVERHEIDop.GmbID/DC.identifier">gmb-2018-6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81 472577</meta:user-defined>
    <meta:user-defined meta:name="OVERHEIDop.versieInformatie"/>
  </office:meta>
</office:document-meta>
</file>