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53a, 9714 EN Groningen ─ veranderen kamerverhuurpand 4 onzelfstandige naar 3 zelfstandige woningen (datum aanvraag 22-03-2018, dossiernummer 201871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1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penheimstraat 53a, 9714 EN Groningen ─ veranderen kamerverhuurpand 4 onzelfstandige naar 3 zelfstandige woningen (datum aanvraag 22-03-2018, dossiernummer 201871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19</meta:user-defined>
    <meta:user-defined meta:name="OVERHEIDop.GmbID/DC.identifier">gmb-2018-6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N 53a</meta:user-defined>
    <meta:user-defined meta:name="OVERHEIDop.woonplaats">Groningen</meta:user-defined>
    <meta:user-defined meta:name="OVERHEIDop.straatnaam">Oppenhei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4 583285</meta:user-defined>
    <meta:user-defined meta:name="OVERHEIDop.versieInformatie"/>
  </office:meta>
</office:document-meta>
</file>