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eestweek Aalsmeer van 2 tot en met 8 september 2018, Praamplein, Aalsmeer - Zaaknummer Z-2018/006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maart 2018</text:span>
          </text:p>
            <text:p text:style-name="common-al">Feestweek Aalsmeer van 2 tot en met 8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51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1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1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eestweek Aalsmeer van 2 tot en met 8 september 2018, Praamplein, Aalsmeer - Zaaknummer Z-2018/006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517</meta:user-defined>
    <meta:user-defined meta:name="OVERHEIDop.GmbID/DC.identifier">gmb-2018-69517</meta:user-defined>
    <meta:user-defined meta:name="OVERHEID.TaxonomieBeleidsagenda/OVERHEID.category">Ruimte en infrastructuur | Organisatie en beleid</meta:user-defined>
    <meta:user-defined meta:name="OVERHEIDop.referentienummer">Z-2018/006653</meta:user-defined>
    <meta:user-defined meta:name="DCTERMS.abstract">Feestweek Aalsmeer van 2 tot en met 8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W 51</meta:user-defined>
    <meta:user-defined meta:name="OVERHEIDop.woonplaats">Aalsmeer</meta:user-defined>
    <meta:user-defined meta:name="OVERHEIDop.straatnaam">Praam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06 475687</meta:user-defined>
    <meta:user-defined meta:name="OVERHEIDop.versieInformatie"/>
  </office:meta>
</office:document-meta>
</file>