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jsstraat 81a, 9741 BM Groningen ─ transformeren onzelfstandige kamers naar 2 zelfstandige woonfuncties (datum aanvraag 12-03-2018, dossiernummer 2018708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1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1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1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ijsstraat 81a, 9741 BM Groningen ─ transformeren onzelfstandige kamers naar 2 zelfstandige woonfuncties (datum aanvraag 12-03-2018, dossiernummer 2018708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16</meta:user-defined>
    <meta:user-defined meta:name="OVERHEIDop.GmbID/DC.identifier">gmb-2018-69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M 81a</meta:user-defined>
    <meta:user-defined meta:name="OVERHEIDop.woonplaats">Groningen</meta:user-defined>
    <meta:user-defined meta:name="OVERHEIDop.straatnaam">Radij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26 583095</meta:user-defined>
    <meta:user-defined meta:name="OVERHEIDop.versieInformatie"/>
  </office:meta>
</office:document-meta>
</file>