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54, kadastraal bekend HKK, A, 3626, Groningen ─ oprichten woning (datum aanvraag 16-03-2018, dossiernummer 201870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1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54, kadastraal bekend HKK, A, 3626, Groningen ─ oprichten woning (datum aanvraag 16-03-2018, dossiernummer 201870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15</meta:user-defined>
    <meta:user-defined meta:name="OVERHEIDop.GmbID/DC.identifier">gmb-2018-6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