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ouwstraat 12a, 9715 BV Groningen ─ wijzigen kamerverhuurpand (3 kamers naar 2 zelfstandige woningen) (datum aanvraag 22-03-2018, dossiernummer 2018710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511</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511</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511</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ouwstraat 12a, 9715 BV Groningen ─ wijzigen kamerverhuurpand (3 kamers naar 2 zelfstandige woningen) (datum aanvraag 22-03-2018, dossiernummer 201871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511</meta:user-defined>
    <meta:user-defined meta:name="OVERHEIDop.GmbID/DC.identifier">gmb-2018-69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BV 12a</meta:user-defined>
    <meta:user-defined meta:name="OVERHEIDop.woonplaats">Groningen</meta:user-defined>
    <meta:user-defined meta:name="OVERHEIDop.straatnaam">Riouw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03 583063</meta:user-defined>
    <meta:user-defined meta:name="OVERHEIDop.versieInformatie"/>
  </office:meta>
</office:document-meta>
</file>