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/>
            <text:p text:style-name="common-al">Raadhuisstraat 98, 4631 NH, Hoogerheide</text:p>
            <text:p text:style-name="common-al"> Tijdelijke vestiging tandartspraktijk</text:p>
            <text:p text:style-name="common-al">Verzonden 26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51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Raadhuis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10</meta:user-defined>
    <meta:user-defined meta:name="OVERHEIDop.GmbID/DC.identifier">gmb-2018-69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98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87 382285</meta:user-defined>
    <meta:user-defined meta:name="OVERHEIDop.versieInformatie"/>
  </office:meta>
</office:document-meta>
</file>