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Denn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nnenlaan 9, 4645 RP Putte</text:p>
            <text:p text:style-name="common-al"> Het kappen van 1 zomereik</text:p>
            <text:p text:style-name="common-al">Verzonden 23 maart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950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0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0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Dennen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509</meta:user-defined>
    <meta:user-defined meta:name="OVERHEIDop.GmbID/DC.identifier">gmb-2018-69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P 9</meta:user-defined>
    <meta:user-defined meta:name="OVERHEIDop.woonplaats">Putte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171 375821</meta:user-defined>
    <meta:user-defined meta:name="OVERHEIDop.versieInformatie"/>
  </office:meta>
</office:document-meta>
</file>