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3, 9723 BZ Groningen ─ aanvraag 2e drive loket (datum aanvraag 22-03-2018, dossiernummer 2018710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0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0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0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3, 9723 BZ Groningen ─ aanvraag 2e drive loket (datum aanvraag 22-03-2018, dossiernummer 201871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08</meta:user-defined>
    <meta:user-defined meta:name="OVERHEIDop.GmbID/DC.identifier">gmb-2018-69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3</meta:user-defined>
    <meta:user-defined meta:name="OVERHEIDop.woonplaats">Groningen</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9 581741</meta:user-defined>
    <meta:user-defined meta:name="OVERHEIDop.versieInformatie"/>
  </office:meta>
</office:document-meta>
</file>