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eenhouwerskade 30, 9718 DC Groningen ─ vellen 4 boom (datum aanvraag 14-03-2018, dossiernummer 20187089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9501</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501</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501</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teenhouwerskade 30, 9718 DC Groningen ─ vellen 4 boom (datum aanvraag 14-03-2018, dossiernummer 20187089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9501</meta:user-defined>
    <meta:user-defined meta:name="OVERHEIDop.GmbID/DC.identifier">gmb-2018-695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DD 49</meta:user-defined>
    <meta:user-defined meta:name="OVERHEIDop.woonplaats">Groningen</meta:user-defined>
    <meta:user-defined meta:name="OVERHEIDop.straatnaam">Steenhouwerskade</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218 581480</meta:user-defined>
    <meta:user-defined meta:name="OVERHEIDop.versieInformatie"/>
  </office:meta>
</office:document-meta>
</file>