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17, 9732 JS Groningen ─ in gebruik nemen pand (datum aanvraag 19-03-2018, dossiernummer 2018709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9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117, 9732 JS Groningen ─ in gebruik nemen pand (datum aanvraag 19-03-2018, dossiernummer 2018709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99</meta:user-defined>
    <meta:user-defined meta:name="OVERHEIDop.GmbID/DC.identifier">gmb-2018-69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