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bezwaarschriften Barendrecht 2018</text:p>
      <text:section text:name="regeling_id1-3-2" text:style-name="regeling">
        <text:section text:name="aanhef_id1-3-2-1" text:style-name="aanhef">
          <text:section text:name="preambule_id1-3-2-1-1" text:style-name="preambule">
            <text:p text:style-name="al">
            <text:span text:style-name="nadrukvet">Herplaatsing</text:span>
          </text:p>
            <text:p text:style-name="al"/>
            <text:p text:style-name="al">De raad, het college van burgemeester en wethouders en de burgemeester van de gemeente Barendrecht;</text:p>
            <text:p text:style-name="al"/>
            <text:p text:style-name="al">ieder voor zover het hun bevoegdheden betreft;</text:p>
            <text:p text:style-name="al"/>
            <text:p text:style-name="al">gelezen het voorstel van het college van burgemeester en wethouders, nummer 1304314;</text:p>
            <text:p text:style-name="al"/>
            <text:p text:style-name="al">gelet op de bepalingen van de Algemene wet bestuursrecht; </text:p>
          </text:section>
          <text:section text:name="afkondiging_id1-3-2-1-2" text:style-name="afkondiging">
            <text:p text:style-name="afkondiging_top"/>
            <text:p text:style-name="al">besluiten:</text:p>
            <text:p text:style-name="al"/>
            <text:p text:style-name="al">vast te stellen de volgende</text:p>
            <text:p text:style-name="al"/>
            <text:p text:style-name="al">
            <text:span text:style-name="nadrukvet">Verordening bezwaarschriften Barendrecht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ollege: het college van burgemeester en wethouders;</text:p>
                </text:list-item>
                <text:list-item text:style-override="id1-3-2-2-1-2-3-2">
                  <text:number>b.</text:number>
                  <text:p text:style-name="al">verwerend orgaan: het bestuursorgaan dat het bestreden besluit heeft genomen;</text:p>
                </text:list-item>
                <text:list-item text:style-override="id1-3-2-2-1-2-3-3">
                  <text:number>c.</text:number>
                  <text:p text:style-name="al">wet: Algemene wet bestuursrecht.</text:p>
                </text:list-item>
              </text:list>
            </text:section>
            <text:section text:name="artikel_id1-3-2-2-1-3" text:style-name="artikel">
              <text:p text:style-name="artikel_kop_titel"><text:span text:style-name="artikel_kop_label">Artikel</text:span> <text:span text:style-name="artikel_kop_nr">2</text:span> Commissie bezwaarschriften</text:p>
              <text:list text:style-name="id1-3-2-2-1-3-2">
                <text:list-item text:style-override="id1-3-2-2-1-3-2">
                  <text:number>1.</text:number>
                  <text:p text:style-name="al">Er is een ‘Commissie bezwaarschriften’, die belast is met de advisering over de beslissingen op bezwaar gemaakt tegen besluiten van de raad, het college of de burgemeester.</text:p>
                </text:list-item>
                <text:list-item text:style-override="id1-3-2-2-1-3-3">
                  <text:number>2.</text:number>
                  <text:p text:style-name="al">In afwijking van het bepaalde in eerste lid, wordt de commissie niet betrokken bij de voorbereiding van een beslissing op bezwaar in de gevallen als bedoeld in artikel 7:3 onder a van de wet.</text:p>
                </text:list-item>
                <text:list-item text:style-override="id1-3-2-2-1-3-4">
                  <text:number>3.</text:number>
                  <text:p text:style-name="al">Het college kan in aanvulling op het bepaalde in het tweede lid categorieën bezwaarzaken aanwijzen, waar de commissie niet bij wordt betrokken. Het college maakt van deze bevoegdheid geen gebruik voor zover bij een categorie bezwaarzaken derdebelanghebbenden zijn betrokken.</text:p>
                </text:list-item>
                <text:list-item text:style-override="id1-3-2-2-1-3-5">
                  <text:number>4.</text:number>
                  <text:p text:style-name="al">Bij de aanwijzing als bedoeld in het derde lid geeft het college aan op welke wijze wordt voldaan aan het bepaalde in artikel 7:2 van de wet.</text:p>
                </text:list-item>
                <text:list-item text:style-override="id1-3-2-2-1-3-6">
                  <text:number>5.</text:number>
                  <text:p text:style-name="al">De commissie is niet bevoegd ten aanzien van bezwaarschriften die zijn ingediend tegen besluiten die betrekking hebben op de rechtspositie van personen die werkzaam zijn onder verantwoordelijkheid van een bestuursorgaan van de gemeente Barendrecht.</text:p>
                </text:list-item>
              </text:list>
            </text:section>
            <text:section text:name="artikel_id1-3-2-2-1-4" text:style-name="artikel">
              <text:p text:style-name="artikel_kop_titel"><text:span text:style-name="artikel_kop_label">Artikel</text:span> <text:span text:style-name="artikel_kop_nr">3</text:span> Samenstelling commissie</text:p>
              <text:list text:style-name="id1-3-2-2-1-4-2">
                <text:list-item text:style-override="id1-3-2-2-1-4-2">
                  <text:number>1.</text:number>
                  <text:p text:style-name="al">De commissie bestaat uit zoveel leden als nodig is voor een goede taakuitoefening.</text:p>
                </text:list-item>
                <text:list-item text:style-override="id1-3-2-2-1-4-3">
                  <text:number>2.</text:number>
                  <text:p text:style-name="al">De leden van de commissie worden door het college benoemd, geschorst en ontslagen.</text:p>
                </text:list-item>
                <text:list-item text:style-override="id1-3-2-2-1-4-4">
                  <text:number>3.</text:number>
                  <text:p text:style-name="al">Het college benoemt een voorzitter en zoveel plaatsvervangende voorzitters als nodig is voor een goede taakuitoefening. De voorzitter en de plaatsvervangende voorzitters zijn lid van de commissie.</text:p>
                </text:list-item>
                <text:list-item text:style-override="id1-3-2-2-1-4-5">
                  <text:number>4.</text:number>
                  <text:p text:style-name="al">Personen die deel uitmaken van of werkzaam zijn onder verantwoordelijkheid van een bestuursorgaan van de gemeente Barendrecht of de BAR-organisatie kunnen niet benoemd worden tot lid van de commissie.</text:p>
                </text:list-item>
              </text:list>
            </text:section>
            <text:section text:name="artikel_id1-3-2-2-1-5" text:style-name="artikel">
              <text:p text:style-name="artikel_kop_titel"><text:span text:style-name="artikel_kop_label">Artikel</text:span> <text:span text:style-name="artikel_kop_nr">4</text:span> Zittingsduur</text:p>
              <text:list text:style-name="id1-3-2-2-1-5-2">
                <text:list-item text:style-override="id1-3-2-2-1-5-2">
                  <text:number>1.</text:number>
                  <text:p text:style-name="al">Commissieleden treden af op de dag van het aftreden van de raad. Zij kunnen terstond worden herbenoemd voor de termijn van de dan zittende raad.</text:p>
                </text:list-item>
                <text:list-item text:style-override="id1-3-2-2-1-5-3">
                  <text:number>2.</text:number>
                  <text:p text:style-name="al">Aftredende commissieleden blijven hun functie vervullen totdat in hun opvolging is voorzien.</text:p>
                </text:list-item>
                <text:list-item text:style-override="id1-3-2-2-1-5-4">
                  <text:number>3.</text:number>
                  <text:p text:style-name="al">Commissieleden kunnen op elk moment ontslag nemen.</text:p>
                </text:list-item>
              </text:list>
            </text:section>
            <text:section text:name="artikel_id1-3-2-2-1-6" text:style-name="artikel">
              <text:p text:style-name="artikel_kop_titel"><text:span text:style-name="artikel_kop_label">Artikel</text:span> <text:span text:style-name="artikel_kop_nr">5</text:span> Secretariaat</text:p>
              <text:list text:style-name="id1-3-2-2-1-6-2">
                <text:list-item text:style-override="id1-3-2-2-1-6-2">
                  <text:number>1.</text:number>
                  <text:p text:style-name="al">Secretaris van de commissie zijn zij die fungeren als juridisch adviseur bij de afdeling Juridische Zaken van de gemeenschappelijke regeling BAR-organisatie. De secretarissen vormen gezamenlijk het secretariaat van de commissie.</text:p>
                </text:list-item>
                <text:list-item text:style-override="id1-3-2-2-1-6-3">
                  <text:number>2.</text:number>
                  <text:p text:style-name="al">Het secretariaat is verantwoordelijk voor:</text:p>
                  <text:list text:style-name="id1-3-2-2-1-6-3-3">
                    <text:list-item text:style-override="id1-3-2-2-1-6-3-3-1">
                      <text:number>a.</text:number>
                      <text:p text:style-name="al">het vanuit juridische expertise ondersteunen van de commissie, waaronder het inhoudelijk voorbereiden van de hoorzitting, de verslaglegging van de hoorzitting en het opstellen van conceptadviezen;</text:p>
                    </text:list-item>
                    <text:list-item text:style-override="id1-3-2-2-1-6-3-3-2">
                      <text:number>b.</text:number>
                      <text:p text:style-name="al">het systematisch bijhouden van de procesgang van stukken die bij de commissie voor behandeling zijn binnengekomen;</text:p>
                    </text:list-item>
                    <text:list-item text:style-override="id1-3-2-2-1-6-3-3-3">
                      <text:number>c.</text:number>
                      <text:p text:style-name="al">het actief voeren van regie op de bezwaarprocedure.</text:p>
                    </text:list-item>
                  </text:list>
                </text:list-item>
                <text:list-item text:style-override="id1-3-2-2-1-6-4">
                  <text:number>3.</text:number>
                  <text:p text:style-name="al">Secretarissen zijn voor hun secretariaatswerkzaamheden uitsluitend verantwoording schuldig aan de commissie.</text:p>
                </text:list-item>
              </text:list>
            </text:section>
            <text:section text:name="artikel_id1-3-2-2-1-7" text:style-name="artikel">
              <text:p text:style-name="artikel_kop_titel"><text:span text:style-name="artikel_kop_label">Artikel</text:span> <text:span text:style-name="artikel_kop_nr">6</text:span> Functioneren commissie</text:p>
              <text:list text:style-name="id1-3-2-2-1-7-2">
                <text:list-item text:style-override="id1-3-2-2-1-7-2">
                  <text:number>1.</text:number>
                  <text:p text:style-name="al">De voorzitter vertegenwoordigt de commissie en bewaakt de kwaliteit van haar functioneren.</text:p>
                </text:list-item>
                <text:list-item text:style-override="id1-3-2-2-1-7-3">
                  <text:number>2.</text:number>
                  <text:p text:style-name="al">Besluiten van de commissie worden ondertekend door een secretaris en de voorzitter.</text:p>
                </text:list-item>
              </text:list>
            </text:section>
            <text:section text:name="artikel_id1-3-2-2-1-8" text:style-name="artikel">
              <text:p text:style-name="artikel_kop_titel"><text:span text:style-name="artikel_kop_label">Artikel</text:span> <text:span text:style-name="artikel_kop_nr">7</text:span> Vergoeding voorzitter en leden</text:p>
              <text:list text:style-name="id1-3-2-2-1-8-2">
                <text:list-item text:style-override="id1-3-2-2-1-8-2">
                  <text:number> 1. </text:number>
                  <text:p text:style-name="al">In afwijking van de Verordening rechtspositie wethouders, raads- en commissieleden Barendrecht 2017 ontvangen de leden van de commissie een door het college vast te stellen vergoeding voor het bijwonen van vergaderingen van de commissie. De hoogte van de vergoeding wordt vastgesteld op een percentage van de in Tabel IV van het Rechtspositiebesluit raads- en commissieleden gegeven vergoedingen, met een minimum van 100 %, en een maximum van 250 % voor het lid dat als voorzitter van die vergadering optreedt en 200 % voor de overige leden.</text:p>
                </text:list-item>
                <text:list-item text:style-override="id1-3-2-2-1-8-3">
                  <text:number> 2. </text:number>
                  <text:p text:style-name="al">De voorzitter van de commissie als bedoeld in artikel 3, derde lid, ontvangt een door het college vast te stellen vaste vergoeding per maand. De hoogte van de vaste vergoeding per maand wordt vastgesteld op een percentage van de in Tabel IV van het Rechtspositiebesluit raads- en commissieleden gegeven vergoedingen voor het bijwonen van een vergadering, met een maximum van 50 %.</text:p>
                </text:list-item>
              </text:list>
            </text:section>
            <text:p text:style-name="hoofdstuk_bottom"/>
          </text:section>
          <text:section text:name="hoofdstuk_id1-3-2-2-2" text:style-name="hoofdstuk">
            <text:p text:style-name="hoofdstuk_kop"><text:span text:style-name="label">HOOFDSTUK</text:span> <text:span text:style-name="nr">II</text:span> Bezwaarprocedure</text:p>
            <text:section text:name="artikel_id1-3-2-2-2-2" text:style-name="artikel">
              <text:p text:style-name="artikel_kop_titel"><text:span text:style-name="artikel_kop_label">Artikel</text:span> <text:span text:style-name="artikel_kop_nr">8</text:span> Elektronisch indienen bezwaarschrift</text:p>
              <text:list text:style-name="id1-3-2-2-2-2-2">
                <text:list-item text:style-override="id1-3-2-2-2-2-2">
                  <text:number>1.</text:number>
                  <text:p text:style-name="al">Het college draagt er zorg voor dat bezwaarschriften gericht aan alle bestuursorganen van de gemeente elektronisch kunnen worden ingediend.</text:p>
                </text:list-item>
                <text:list-item text:style-override="id1-3-2-2-2-2-3">
                  <text:number>2.</text:number>
                  <text:p text:style-name="al">Aan de elektronische indiening van bezwaarschriften kunnen door het college nadere eisen worden gesteld.</text:p>
                </text:list-item>
                <text:list-item text:style-override="id1-3-2-2-2-2-4">
                  <text:number>3.</text:number>
                  <text:p text:style-name="al">Het college vraagt in geval van elektronische indiening ten aanzien van bezwaarschriften gericht tot alle bestuursorganen en, gelet op het bepaalde in art. 6:5, lid 1, aanhef en onder a, van de Awb, ter identificatie van de indiener van het bezwaarschrift, een bij of krachtens wettelijk voorschrift voorgeschreven middel van elektronische identificatie van de indiener van het bezwaarschrift. In het geval van ondernemingen kan het college de opgave van het KvK-nummer eisen.</text:p>
                </text:list-item>
              </text:list>
            </text:section>
            <text:section text:name="artikel_id1-3-2-2-2-3" text:style-name="artikel">
              <text:p text:style-name="artikel_kop_titel"><text:span text:style-name="artikel_kop_label">Artikel</text:span> <text:span text:style-name="artikel_kop_nr">9</text:span> Ontvangst bezwaarschrift</text:p>
              <text:list text:style-name="id1-3-2-2-2-3-2">
                <text:list-item text:style-override="id1-3-2-2-2-3-2">
                  <text:number>1.</text:number>
                  <text:p text:style-name="al">Een bezwaarschrift wordt na ontvangst onmiddellijk naar het secretariaat gezonden.</text:p>
                </text:list-item>
                <text:list-item text:style-override="id1-3-2-2-2-3-3">
                  <text:number>2.</text:number>
                  <text:p text:style-name="al">Zo spoedig mogelijk bevestigt de secretaris, namens het betreffende bestuursorgaan, de ontvangst van het bezwaarschrift.</text:p>
                </text:list-item>
              </text:list>
            </text:section>
            <text:section text:name="artikel_id1-3-2-2-2-4" text:style-name="artikel">
              <text:p text:style-name="artikel_kop_titel"><text:span text:style-name="artikel_kop_label">Artikel</text:span> <text:span text:style-name="artikel_kop_nr">10</text:span> Behandelende commissieleden</text:p>
              <text:list text:style-name="id1-3-2-2-2-4-2">
                <text:list-item text:style-override="id1-3-2-2-2-4-2">
                  <text:number>1.</text:number>
                  <text:p text:style-name="al">De secretaris wijst een ingekomen bezwaarschrift toe aan drie leden. Deze leden treden voor de behandeling van het bezwaar op als commissie als bedoeld in artikel 7:13 van de wet.</text:p>
                </text:list-item>
                <text:list-item text:style-override="id1-3-2-2-2-4-3">
                  <text:number>2.</text:number>
                  <text:p text:style-name="al">De secretaris wijst uit een van de leden als bedoeld in het eerste lid een voorzitter aan, die voor de behandeling van het bezwaar optreedt als voorzitter.</text:p>
                </text:list-item>
                <text:list-item text:style-override="id1-3-2-2-2-4-4">
                  <text:number>3.</text:number>
                  <text:p text:style-name="al">Leden nemen niet deel aan de behandeling van een bezwaarschrift indien daarbij hun onpartijdigheid in het geding kan zijn.</text:p>
                </text:list-item>
              </text:list>
            </text:section>
            <text:section text:name="artikel_id1-3-2-2-2-5" text:style-name="artikel">
              <text:p text:style-name="artikel_kop_titel"><text:span text:style-name="artikel_kop_label">Artikel</text:span> <text:span text:style-name="artikel_kop_nr">11</text:span> Mandaat</text:p>
              <text:p text:style-name="al">De bevoegdheden ingevolge de hierna genoemde artikelen van de wet worden voor de toepassing van deze verordening gemandateerd aan de secretaris:</text:p>
              <text:list text:style-name="id1-3-2-2-2-5-3">
                <text:list-item text:style-override="id1-3-2-2-2-5-3-1">
                  <text:number>•</text:number>
                  <text:p text:style-name="al">6:6, voor wat betreft het geven van de gelegenheid het verzuim te herstellen en het stellen van een termijn als bedoeld in dat artikel;</text:p>
                </text:list-item>
                <text:list-item text:style-override="id1-3-2-2-2-5-3-2">
                  <text:number>•</text:number>
                  <text:p text:style-name="al">6:10, tweede lid;</text:p>
                </text:list-item>
                <text:list-item text:style-override="id1-3-2-2-2-5-3-3">
                  <text:number>•</text:number>
                  <text:p text:style-name="al">6:15;</text:p>
                </text:list-item>
                <text:list-item text:style-override="id1-3-2-2-2-5-3-4">
                  <text:number>•</text:number>
                  <text:p text:style-name="al">7:10, derde, vierde en vijfde lid.</text:p>
                </text:list-item>
              </text:list>
            </text:section>
            <text:section text:name="artikel_id1-3-2-2-2-6" text:style-name="artikel">
              <text:p text:style-name="artikel_kop_titel"><text:span text:style-name="artikel_kop_label">Artikel</text:span> <text:span text:style-name="artikel_kop_nr">12</text:span> Onderzoek</text:p>
              <text:list text:style-name="id1-3-2-2-2-6-2">
                <text:list-item text:style-override="id1-3-2-2-2-6-2">
                  <text:number>1.</text:number>
                  <text:p text:style-name="al">De voorzitter kan uit eigen beweging of op verlangen van de commissie onderzoek doen of laten doen en deskundigen uitnodigen op de hoorzitting te verschijnen. Indien daaraan kosten zijn verbonden, is vooraf machtiging van het college vereist. De uit het onderzoek verkregen informatie wordt in afschrift aan de leden van de commissie, het verwerend orgaan en de belanghebbenden toegezonden.</text:p>
                </text:list-item>
                <text:list-item text:style-override="id1-3-2-2-2-6-3">
                  <text:number>2.</text:number>
                  <text:p text:style-name="al">Indien het onderzoek plaatsvindt na de hoorzitting, kunnen het verwerend orgaan en belanghebbenden binnen een week na verzending van het afschrift aan de voorzitter een verzoek richten tot het beleggen van een nieuwe hoorzitting. De voorzitter beslist op dit verzoek. Op een nieuwe hoorzitting zijn de bepalingen in deze verordening die betrekking hebben op de hoorzitting, zo veel mogelijk van overeenkomstige toepassing.</text:p>
                </text:list-item>
                <text:list-item text:style-override="id1-3-2-2-2-6-4">
                  <text:number>3.</text:number>
                  <text:p text:style-name="al">De secretaris is bevoegd alle inlichtingen in te winnen bij het verwerend orgaan.</text:p>
                </text:list-item>
              </text:list>
            </text:section>
            <text:section text:name="artikel_id1-3-2-2-2-7" text:style-name="artikel">
              <text:p text:style-name="artikel_kop_titel"><text:span text:style-name="artikel_kop_label">Artikel</text:span> <text:span text:style-name="artikel_kop_nr">13</text:span> Hoorzitting</text:p>
              <text:list text:style-name="id1-3-2-2-2-7-2">
                <text:list-item text:style-override="id1-3-2-2-2-7-2">
                  <text:number>1.</text:number>
                  <text:p text:style-name="al">De secretaris bepaalt plaats en tijdstip van de hoorzitting waarin belanghebbenden en het verwerend orgaan in de gelegenheid worden gesteld zich door de commissie te laten horen.</text:p>
                </text:list-item>
                <text:list-item text:style-override="id1-3-2-2-2-7-3">
                  <text:number>2.</text:number>
                  <text:p text:style-name="al">De voorzitter beslist over de toepassing van artikel 7:3, onder b tot en met e, en artikel 7:6, tweede en vierde lid, van de wet.</text:p>
                </text:list-item>
                <text:list-item text:style-override="id1-3-2-2-2-7-4">
                  <text:number>3.</text:number>
                  <text:p text:style-name="al">Indien de voorzitter op grond van het tweede lid besluit af te zien van het horen, doet hij daarvan mededeling aan de belanghebbenden en het verwerend orgaan.</text:p>
                </text:list-item>
                <text:list-item text:style-override="id1-3-2-2-2-7-5">
                  <text:number>4.</text:number>
                  <text:p text:style-name="al">De secretaris nodigt de belanghebbenden en het verwerend orgaan ten minste twee weken voor de hoorzitting uit.</text:p>
                </text:list-item>
                <text:list-item text:style-override="id1-3-2-2-2-7-6">
                  <text:number>5.</text:number>
                  <text:p text:style-name="al">In bijzondere omstandigheden kan van de termijn als bedoeld in het vierde lid worden afgeweken.</text:p>
                </text:list-item>
                <text:list-item text:style-override="id1-3-2-2-2-7-7">
                  <text:number>6.</text:number>
                  <text:p text:style-name="al">Het horen vindt plaats door tenminste twee leden, van wie één voorzitter is.</text:p>
                </text:list-item>
              </text:list>
            </text:section>
            <text:section text:name="artikel_id1-3-2-2-2-8" text:style-name="artikel">
              <text:p text:style-name="artikel_kop_titel"><text:span text:style-name="artikel_kop_label">Artikel</text:span> <text:span text:style-name="artikel_kop_nr">14</text:span> Openbaarheid hoorzitting</text:p>
              <text:list text:style-name="id1-3-2-2-2-8-2">
                <text:list-item text:style-override="id1-3-2-2-2-8-2">
                  <text:number>1.</text:number>
                  <text:p text:style-name="al">Hoorzittingen zijn in beginsel openbaar.</text:p>
                </text:list-item>
                <text:list-item text:style-override="id1-3-2-2-2-8-3">
                  <text:number>2.</text:number>
                  <text:p text:style-name="al">Hoorzittingen over bezwaarschriften op het terrein van sociale aangelegenheden vinden achter gesloten deuren plaats.</text:p>
                </text:list-item>
                <text:list-item text:style-override="id1-3-2-2-2-8-4">
                  <text:number>3.</text:number>
                  <text:p text:style-name="al">Hoorzittingen over andere bezwaarschriften vinden achter gesloten deuren plaats, indien naar het oordeel van de commissie gewichtige redenen zich tegen openbaarheid van de hoorzitting verzetten.</text:p>
                </text:list-item>
              </text:list>
            </text:section>
            <text:section text:name="artikel_id1-3-2-2-2-9" text:style-name="artikel">
              <text:p text:style-name="artikel_kop_titel"><text:span text:style-name="artikel_kop_label">Artikel</text:span> <text:span text:style-name="artikel_kop_nr">15</text:span> Verslag</text:p>
              <text:list text:style-name="id1-3-2-2-2-9-2">
                <text:list-item text:style-override="id1-3-2-2-2-9-2">
                  <text:number>1.</text:number>
                  <text:p text:style-name="al">Het verslag als bedoeld in artikel 7:13, zesde lid, van de wet vermeldt de namen van de aanwezigen en hun hoedanigheid.</text:p>
                </text:list-item>
                <text:list-item text:style-override="id1-3-2-2-2-9-3">
                  <text:number>2.</text:number>
                  <text:p text:style-name="al">Het verslag houdt een zakelijke vermelding in van wat over en weer is gezegd en wat verder tijdens de hoorzitting is voorgevallen.</text:p>
                </text:list-item>
                <text:list-item text:style-override="id1-3-2-2-2-9-4">
                  <text:number>3.</text:number>
                  <text:p text:style-name="al">Indien een hoorzitting achter gesloten deuren plaatsvindt, maakt het verslag hiervan melding.</text:p>
                </text:list-item>
                <text:list-item text:style-override="id1-3-2-2-2-9-5">
                  <text:number>4.</text:number>
                  <text:p text:style-name="al">Het verslag verwijst naar de op de hoorzitting overgelegde bescheiden, die aan het verslag worden gehecht.</text:p>
                </text:list-item>
                <text:list-item text:style-override="id1-3-2-2-2-9-6">
                  <text:number>5.</text:number>
                  <text:p text:style-name="al">Indien belanghebbenden of hun gemachtigden niet in elkaars tegenwoordigheid zijn gehoord, maakt het verslag hiervan melding.</text:p>
                </text:list-item>
                <text:list-item text:style-override="id1-3-2-2-2-9-7">
                  <text:number>6.</text:number>
                  <text:p text:style-name="al">Het verslag kan bestaan uit een geluidsopname van de hoorzitting. Op verzoek van belanghebbenden wordt deze opname digitaal verstrekt.</text:p>
                </text:list-item>
              </text:list>
            </text:section>
            <text:section text:name="artikel_id1-3-2-2-2-10" text:style-name="artikel">
              <text:p text:style-name="artikel_kop_titel"><text:span text:style-name="artikel_kop_label">Artikel</text:span> <text:span text:style-name="artikel_kop_nr">16</text:span> Advies</text:p>
              <text:list text:style-name="id1-3-2-2-2-10-2">
                <text:list-item text:style-override="id1-3-2-2-2-10-2">
                  <text:number> 1. </text:number>
                  <text:p text:style-name="al">De commissie beraadslaagt en beslist achter gesloten deuren over het uit te brengen advies.</text:p>
                </text:list-item>
                <text:list-item text:style-override="id1-3-2-2-2-10-3">
                  <text:number> 2. </text:number>
                  <text:p text:style-name="al">Over het uit te brengen advies wordt bij meerderheid van stemmen beslist. Indien de stemmen staken, beslist de stem van de voorzitter. Van een minderheidsstandpunt wordt in het advies melding gemaakt, indien die minderheid dat verlangt.</text:p>
                </text:list-item>
                <text:list-item text:style-override="id1-3-2-2-2-10-4">
                  <text:number> 3. </text:number>
                  <text:p text:style-name="al">Het advies is gemotiveerd en omvat een voorstel over de te nemen beslissing op het bezwaar.</text:p>
                </text:list-item>
                <text:list-item text:style-override="id1-3-2-2-2-10-5">
                  <text:number> 4. </text:number>
                  <text:p text:style-name="al">Het advies wordt ondertekend door de secretaris en de voorzitter.</text:p>
                </text:list-item>
                <text:list-item text:style-override="id1-3-2-2-2-10-6">
                  <text:number> 5. </text:number>
                  <text:p text:style-name="al">Het advies wordt, onder medezending van door de commissie tijdens de hoorzitting ontvangen informatie, via het secretariaat van de commissie tijdig uitgebracht aan het bestuursorgaan dat op het bezwaar dient te beslissen.</text:p>
                </text:list-item>
              </text:list>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17</text:span> Intrekking oude regeling</text:p>
              <text:p text:style-name="al">De Verordening commissie bezwaarschriften wordt ingetrokken.</text:p>
            </text:section>
            <text:section text:name="artikel_id1-3-2-2-3-3" text:style-name="artikel">
              <text:p text:style-name="artikel_kop_titel"><text:span text:style-name="artikel_kop_label">Artikel</text:span> <text:span text:style-name="artikel_kop_nr">18</text:span> Inwerkingtreding</text:p>
              <text:p text:style-name="al">Deze verordening treedt in werking op de dag na bekendmaking.</text:p>
            </text:section>
            <text:section text:name="artikel_id1-3-2-2-3-4" text:style-name="artikel">
              <text:p text:style-name="artikel_kop_titel"><text:span text:style-name="artikel_kop_label">Artikel</text:span> <text:span text:style-name="artikel_kop_nr">19</text:span> Citeertitel</text:p>
              <text:p text:style-name="al">Deze verordening wordt aangehaald als: Verordening bezwaarschriften Barendrecht 2018.</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burgemeester van de gemeente Barendrecht op 23 januari 2018, </text:span>
          </text:p>
          </text:section>
          <text:section text:name="ondertekening_id1-3-2-3-2">
            <text:p><text:span text:style-name="functie">de burgemeester, </text:span></text:p>
            <text:p><text:span text:style-name="ondertekening_naam">
            <text:span text:style-name="voornaam">drs. J. van</text:span>
            <text:span text:style-name="achternaam">Belzen</text:span>
          </text:span></text:p>
            <text:p><text:span text:style-name="functie">  </text:span></text:p>
          </text:section>
          <text:section text:name="gegeven_id1-3-2-3-3" text:style-name="gegeven">
            <text:p text:style-name="dagtekening">
            <text:span text:style-name="datum">Aldus vastgesteld door het college van burgemeester en wethouders van de gemeente Barendrecht op 23 januari 2018, </text:span>
          </text:p>
          </text:section>
          <text:section text:name="ondertekening_id1-3-2-3-4">
            <text:p><text:span text:style-name="functie">de secretaris, </text:span></text:p>
            <text:p><text:span text:style-name="ondertekening_naam">
            <text:span text:style-name="voornaam">G.J.</text:span>
            <text:span text:style-name="achternaam">Bravenboer</text:span>
          </text:span></text:p>
          </text:section>
          <text:section text:name="ondertekening_id1-3-2-3-5">
            <text:p><text:span text:style-name="functie">de burgemeester, </text:span></text:p>
            <text:p><text:span text:style-name="ondertekening_naam">
            <text:span text:style-name="voornaam">drs. J. van</text:span>
            <text:span text:style-name="achternaam">Belzen</text:span>
          </text:span></text:p>
            <text:p><text:span text:style-name="functie"> </text:span></text:p>
          </text:section>
          <text:section text:name="gegeven_id1-3-2-3-6" text:style-name="gegeven">
            <text:p text:style-name="dagtekening">
            <text:span text:style-name="datum">Aldus vastgesteld door de raad van de gemeente Barendrecht in zijn openbare vergadering van 6 maart 2018, </text:span>
          </text:p>
          </text:section>
          <text:section text:name="ondertekening_id1-3-2-3-7">
            <text:p><text:span text:style-name="functie">de griffier, </text:span></text:p>
            <text:p><text:span text:style-name="ondertekening_naam">
            <text:span text:style-name="voornaam">mr. G.E.</text:span>
            <text:span text:style-name="achternaam">Figge</text:span>
          </text:span></text:p>
          </text:section>
          <text:section text:name="ondertekening_id1-3-2-3-8">
            <text:p><text:span text:style-name="functie">de voorzitter, </text:span></text:p>
            <text:p><text:span text:style-name="ondertekening_naam">
            <text:span text:style-name="voornaam">drs. J. van</text:span>
            <text:span text:style-name="achternaam">Belz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6949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9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9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zwaarschriften Barendre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497</meta:user-defined>
    <meta:user-defined meta:name="OVERHEIDop.GmbID/DC.identifier">gmb-2018-6949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arendrecht</meta:user-defined>
    <meta:user-defined meta:name="DC.source">wet Algemene bestuursrecht;1.0:c:BWBR0005537&amp;g=2018-01-01</meta:user-defined>
    <meta:user-defined meta:name="DC.source">wet Gemeentewet;1.0:c:BWBR0005416&amp;g=2018-01-01</meta:user-defined>
    <meta:user-defined meta:name="OVERHEIDop.referentienummer">1304310</meta:user-defined>
    <meta:user-defined meta:name="DCTERMS.alternative">Verordening bezwaarschriften Barendrecht 2018</meta:user-defined>
    <meta:user-defined meta:name="OVERHEID.Organisatietype/OVERHEID.organisationType">gemeente</meta:user-defined>
    <meta:user-defined meta:name="OVERHEID.Informatietype/DC.type">officiële publicatie</meta:user-defined>
    <meta:user-defined meta:name="OVERHEID.Gemeente/DC.creator">Barendrecht</meta:user-defined>
    <dc:language>nl</dc:language>
    <meta:user-defined meta:name="xs:date/OVERHEIDop.startdatum">2018-04-05</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op.betreftRegeling">CVDR609037_2</meta:user-defined>
    <meta:user-defined meta:name="OVERHEIDop.versieInformatie"/>
  </office:meta>
</office:document-meta>
</file>