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1, 9747 AT Groningen ─ plaatsen reclame (datum aanvraag 16-02-2018, dossiernummer 201871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9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ijk 1, 9747 AT Groningen ─ plaatsen reclame (datum aanvraag 16-02-2018, dossiernummer 201871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96</meta:user-defined>
    <meta:user-defined meta:name="OVERHEIDop.GmbID/DC.identifier">gmb-2018-6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T 1</meta:user-defined>
    <meta:user-defined meta:name="OVERHEIDop.woonplaats">Groningen</meta:user-defined>
    <meta:user-defined meta:name="OVERHEIDop.straatnaam">Ka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96 584628</meta:user-defined>
    <meta:user-defined meta:name="OVERHEIDop.versieInformatie"/>
  </office:meta>
</office:document-meta>
</file>