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es Mulderstraat 4, 9714 CW Groningen ─ plaatsen dakraam (datum aanvraag 21-03-2018, dossiernummer 2018709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9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9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9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nes Mulderstraat 4, 9714 CW Groningen ─ plaatsen dakraam (datum aanvraag 21-03-2018, dossiernummer 2018709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92</meta:user-defined>
    <meta:user-defined meta:name="OVERHEIDop.GmbID/DC.identifier">gmb-2018-69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W 4</meta:user-defined>
    <meta:user-defined meta:name="OVERHEIDop.woonplaats">Groningen</meta:user-defined>
    <meta:user-defined meta:name="OVERHEIDop.straatnaam">Johannes Muld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3 583113</meta:user-defined>
    <meta:user-defined meta:name="OVERHEIDop.versieInformatie"/>
  </office:meta>
</office:document-meta>
</file>