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3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8</text:p>
            <text:p text:style-name="common-al">
            <text:span text:style-name="nadrukvet">Omschrijving: </text:span>verwijderen van asbesthoudende materialen (Rijn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45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EF0347-78D1-45A4-B240-E4B814E2F0DC" xlink:type="simple">http://www.nijmegen.nl/vergunningpagina/?guid=6BEF0347-78D1-45A4-B240-E4B814E2F0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49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9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9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3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91</meta:user-defined>
    <meta:user-defined meta:name="OVERHEIDop.GmbID/DC.identifier">gmb-2018-69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XA 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0.72 429067.89</meta:user-defined>
    <meta:user-defined meta:name="OVERHEIDop.versieInformatie"/>
  </office:meta>
</office:document-meta>
</file>