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steinstraat te Nijmegen - kavel 13 - Park Waaijenstein - De Waaijer - bouwen van een woning: bouwen van een nieuwe woning met een in 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8</text:p>
            <text:p text:style-name="common-al">
            <text:span text:style-name="nadrukvet">Omschrijving: </text:span>bouwen van een nieuwe woning met een in en uitrit (Notensteinstraat te Nijmegen - kavel 13 - Park Waaijenstein - De Waaijer - bouwen van een woning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09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2-2018</text:p>
            <text:p text:style-name="common-al">
            <text:span text:style-name="nadrukvet">Verlengingsbesluit verzonden: </text:span>30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0692E07-50DB-4031-BA95-CF69A7F1487B" xlink:type="simple">http://www.nijmegen.nl/vergunningpagina/?guid=10692E07-50DB-4031-BA95-CF69A7F148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48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8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8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ensteinstraat te Nijmegen - kavel 13 - Park Waaijenstein - De Waaijer - bouwen van een woning: bouwen van een nieuwe woning met een in 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89</meta:user-defined>
    <meta:user-defined meta:name="OVERHEIDop.GmbID/DC.identifier">gmb-2018-6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B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00.99 432258.76</meta:user-defined>
    <meta:user-defined meta:name="OVERHEIDop.versieInformatie"/>
  </office:meta>
</office:document-meta>
</file>