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5 te Nijmegen: veranderen van de gevel en wijzigen van een buitentrap voor het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veranderen van de gevel en wijzigen van een buitentrap voor het bedrijfspand (Mercuriusstraat 5 te Nijmegen)</text:p>
            <text:p text:style-name="common-al">
            <text:span text:style-name="nadrukvet">Activiteiten: </text:span>Bouwen; </text:p>
            <text:p text:style-name="common-al">
            <text:span text:style-name="nadrukvet">Zaaknummer: </text:span>W.Z18.100357.01</text:p>
            <text:p text:style-name="common-al">
            <text:span text:style-name="nadrukvet">Product: </text:span>omgevingsvergunning</text:p>
            <text:p text:style-name="common-al">
            <text:span text:style-name="nadrukvet">Ontvangst: </text:span>10-01-2018</text:p>
            <text:p text:style-name="common-al">
            <text:span text:style-name="nadrukvet">Definitieve beschikking verzonden: </text:span>30-03-2018</text:p>
            <text:p text:style-name="common-al">
            <text:span text:style-name="nadrukvet">Definitieve beschikking ter inzage gelegd: </text:span>04-04-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1B77B4-D966-4D68-8B0B-3E5AD21B4A32" xlink:type="simple">http://www.nijmegen.nl/vergunningpagina/?guid=F91B77B4-D966-4D68-8B0B-3E5AD21B4A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5 te Nijmegen: veranderen van de gevel en wijzigen van een buitentrap voor het bedrijfs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4</meta:user-defined>
    <meta:user-defined meta:name="OVERHEIDop.GmbID/DC.identifier">gmb-2018-6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M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9.18 429458.68</meta:user-defined>
    <meta:user-defined meta:name="OVERHEIDop.versieInformatie"/>
  </office:meta>
</office:document-meta>
</file>