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63 te Nijmegen: verbouwen van een tussenwoning naar 3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verbouwen van een tussenwoning naar 3 zelfstandige appartementen (Johannes Vijghstraat 63 te Nijmegen)</text:p>
            <text:p text:style-name="common-al">
            <text:span text:style-name="nadrukvet">Activiteiten: </text:span>Bouwen; </text:p>
            <text:p text:style-name="common-al">
            <text:span text:style-name="nadrukvet">Zaaknummer: </text:span>W.Z18.100455.02</text:p>
            <text:p text:style-name="common-al">
            <text:span text:style-name="nadrukvet">Product: </text:span>omgev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1DB210-1D9E-486D-B441-DCB622C4032A" xlink:type="simple">http://www.nijmegen.nl/vergunningpagina/?guid=801DB210-1D9E-486D-B441-DCB622C403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63 te Nijmegen: verbouwen van een tussenwoning naar 3 zelfstandig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2</meta:user-defined>
    <meta:user-defined meta:name="OVERHEIDop.GmbID/DC.identifier">gmb-2018-6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P 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20.3 427919.64</meta:user-defined>
    <meta:user-defined meta:name="OVERHEIDop.versieInformatie"/>
  </office:meta>
</office:document-meta>
</file>