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18 te Lent: plaatsen van een dakkapel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plaatsen van een dakkapel op de zijgevel (Laauwikstraat 18 te Lent)</text:p>
            <text:p text:style-name="common-al">
            <text:span text:style-name="nadrukvet">Activiteiten: </text:span>Bouwen; </text:p>
            <text:p text:style-name="common-al">
            <text:span text:style-name="nadrukvet">Zaaknummer: </text:span>W.Z18.103375.01</text:p>
            <text:p text:style-name="common-al">
            <text:span text:style-name="nadrukvet">Product: </text:span>omgev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05EB02-C4C9-41B4-895E-8EF0ED1C1597" xlink:type="simple">http://www.nijmegen.nl/vergunningpagina/?guid=0405EB02-C4C9-41B4-895E-8EF0ED1C15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8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18 te Lent: plaatsen van een dakkapel op de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80</meta:user-defined>
    <meta:user-defined meta:name="OVERHEIDop.GmbID/DC.identifier">gmb-2018-6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0.33 430630.71</meta:user-defined>
    <meta:user-defined meta:name="OVERHEIDop.versieInformatie"/>
  </office:meta>
</office:document-meta>
</file>