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94 te Nijmegen: dakopbouw op een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dakopbouw op een bestaande woning (Heidevenstraat 94 te Nijmegen)</text:p>
            <text:p text:style-name="common-al">
            <text:span text:style-name="nadrukvet">Activiteiten: </text:span>Bouwen; </text:p>
            <text:p text:style-name="common-al">
            <text:span text:style-name="nadrukvet">Zaaknummer: </text:span>W.Z18.103237.01</text:p>
            <text:p text:style-name="common-al">
            <text:span text:style-name="nadrukvet">Product: </text:span>omgevingsvergunning</text:p>
            <text:p text:style-name="common-al">
            <text:span text:style-name="nadrukvet">Ontvangst: </text:span>1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CBDF75-A1E5-454C-9286-E9C2F9189639" xlink:type="simple">http://www.nijmegen.nl/vergunningpagina/?guid=99CBDF75-A1E5-454C-9286-E9C2F91896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7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7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7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94 te Nijmegen: dakopbouw op een bestaan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78</meta:user-defined>
    <meta:user-defined meta:name="OVERHEIDop.GmbID/DC.identifier">gmb-2018-69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T 9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01.84 425545.6</meta:user-defined>
    <meta:user-defined meta:name="OVERHEIDop.versieInformatie"/>
  </office:meta>
</office:document-meta>
</file>