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420 te Nijmegen: vergroten van de woning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vergroten van de woning aan de voorzijde (Tolhuis 3420 te Nijmegen)</text:p>
            <text:p text:style-name="common-al">
            <text:span text:style-name="nadrukvet">Activiteiten: </text:span>Bouwen; </text:p>
            <text:p text:style-name="common-al">
            <text:span text:style-name="nadrukvet">Zaaknummer: </text:span>W.Z18.103223.01</text:p>
            <text:p text:style-name="common-al">
            <text:span text:style-name="nadrukvet">Product: </text:span>omgev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C52031-C564-4A74-A8D9-A992A728B574" xlink:type="simple">http://www.nijmegen.nl/vergunningpagina/?guid=0CC52031-C564-4A74-A8D9-A992A728B5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7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420 te Nijmegen: vergroten van de woning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7</meta:user-defined>
    <meta:user-defined meta:name="OVERHEIDop.GmbID/DC.identifier">gmb-2018-6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V 34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46.55 425356.74</meta:user-defined>
    <meta:user-defined meta:name="OVERHEIDop.versieInformatie"/>
  </office:meta>
</office:document-meta>
</file>