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erveld te Nijmegen: bouw 30 grondgebonden woningen waarvan 8 hoekwoningen en 22 tussenwoningen in plangebie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4-2018</text:p>
            <text:p text:style-name="common-al">
            <text:span text:style-name="nadrukvet">Omschrijving: </text:span>bouw 30 grondgebonden woningen waarvan 8 hoekwoningen en 22 tussenwoningen in plangebied (Zuiderveld te Nijmegen)</text:p>
            <text:p text:style-name="common-al">
            <text:span text:style-name="nadrukvet">Activiteiten: </text:span>Bouwen; Uitwegen; </text:p>
            <text:p text:style-name="common-al">
            <text:span text:style-name="nadrukvet">Zaaknummer: </text:span>W.Z18.103419.01</text:p>
            <text:p text:style-name="common-al">
            <text:span text:style-name="nadrukvet">Product: </text:span>omgevingsvergunning</text:p>
            <text:p text:style-name="common-al">
            <text:span text:style-name="nadrukvet">Ontvangst: </text:span>23-03-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B6C4716-C4C2-498D-8B80-F3A41DB49E60" xlink:type="simple">http://www.nijmegen.nl/vergunningpagina/?guid=BB6C4716-C4C2-498D-8B80-F3A41DB49E6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9475</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475</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475</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uiderveld te Nijmegen: bouw 30 grondgebonden woningen waarvan 8 hoekwoningen en 22 tussenwoningen in plangebied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475</meta:user-defined>
    <meta:user-defined meta:name="OVERHEIDop.GmbID/DC.identifier">gmb-2018-694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725.673 432673.325</meta:user-defined>
    <meta:user-defined meta:name="OVERHEIDop.versieInformatie"/>
  </office:meta>
</office:document-meta>
</file>