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 kavel 1 te Lent: bouwen van een woonhuis en het aanleggen van een nieuw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bouwen van een woonhuis en het aanleggen van een nieuwe inrit (Murciastraat - kavel 1 te Lent)</text:p>
            <text:p text:style-name="common-al">
            <text:span text:style-name="nadrukvet">Activiteiten: </text:span>Bouwen; Uitwegen; </text:p>
            <text:p text:style-name="common-al">
            <text:span text:style-name="nadrukvet">Zaaknummer: </text:span>W.Z18.100838.01</text:p>
            <text:p text:style-name="common-al">
            <text:span text:style-name="nadrukvet">Product: </text:span>omgevingsvergunning</text:p>
            <text:p text:style-name="common-al">
            <text:span text:style-name="nadrukvet">Ontvangst: </text:span>25-01-2018</text:p>
            <text:p text:style-name="common-al">
            <text:span text:style-name="nadrukvet">Verlengingsbesluit verzonden: </text:span>30-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E0F6AB-C654-4395-8800-6E635AB5EFF9" xlink:type="simple">http://www.nijmegen.nl/vergunningpagina/?guid=3DE0F6AB-C654-4395-8800-6E635AB5EF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7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 kavel 1 te Lent: bouwen van een woonhuis en het aanleggen van een nieuwe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74</meta:user-defined>
    <meta:user-defined meta:name="OVERHEIDop.GmbID/DC.identifier">gmb-2018-6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10.21 431063.84</meta:user-defined>
    <meta:user-defined meta:name="OVERHEIDop.versieInformatie"/>
  </office:meta>
</office:document-meta>
</file>