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rciastraat - kavel 1 te Lent: bouwen van een woonhuis en het aanleggen van een nieuwe in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4-2018</text:p>
            <text:p text:style-name="common-al">
            <text:span text:style-name="nadrukvet">Omschrijving: </text:span>bouwen van een woonhuis en het aanleggen van een nieuwe inrit (Murciastraat - kavel 1 te Lent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18.10083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1-2018</text:p>
            <text:p text:style-name="common-al">
            <text:span text:style-name="nadrukvet">Verlengingsbesluit verzonden: </text:span>30-03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7F231B8-B0DF-4E76-AF59-6400FF0F98DD" xlink:type="simple">http://www.nijmegen.nl/vergunningpagina/?guid=27F231B8-B0DF-4E76-AF59-6400FF0F98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947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47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47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rciastraat - kavel 1 te Lent: bouwen van een woonhuis en het aanleggen van een nieuwe inri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473</meta:user-defined>
    <meta:user-defined meta:name="OVERHEIDop.GmbID/DC.identifier">gmb-2018-69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NG 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10.21 431063.84</meta:user-defined>
    <meta:user-defined meta:name="OVERHEIDop.versieInformatie"/>
  </office:meta>
</office:document-meta>
</file>