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nzestrook, t.h.v. Ulgersmaweg en Pop Dijkemaweg, Groningen ─ vellen 112 bomen (datum aanvraag 15-03-2018, dossiernummer 2018709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7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nzestrook, t.h.v. Ulgersmaweg en Pop Dijkemaweg, Groningen ─ vellen 112 bomen (datum aanvraag 15-03-2018, dossiernummer 201870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72</meta:user-defined>
    <meta:user-defined meta:name="OVERHEIDop.GmbID/DC.identifier">gmb-2018-6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T 30</meta:user-defined>
    <meta:user-defined meta:name="OVERHEIDop.woonplaats">Groningen</meta:user-defined>
    <meta:user-defined meta:name="OVERHEIDop.straatnaam">Ulgers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08 583698</meta:user-defined>
    <meta:user-defined meta:name="OVERHEIDop.versieInformatie"/>
  </office:meta>
</office:document-meta>
</file>