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endrift nabij hoek Langestraat, kad. sectie F, perc. nr. 3209, Groningen ─ nieuwbouw vensterschool Borgman (datum aanvraag 19-03-2018, dossiernummer 2018709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7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lendrift nabij hoek Langestraat, kad. sectie F, perc. nr. 3209, Groningen ─ nieuwbouw vensterschool Borgman (datum aanvraag 19-03-2018, dossiernummer 2018709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71</meta:user-defined>
    <meta:user-defined meta:name="OVERHEIDop.GmbID/DC.identifier">gmb-2018-6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T 13</meta:user-defined>
    <meta:user-defined meta:name="OVERHEIDop.woonplaats">Groningen</meta:user-defined>
    <meta:user-defined meta:name="OVERHEIDop.straatnaam">Kolendrif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7 582567</meta:user-defined>
    <meta:user-defined meta:name="OVERHEIDop.versieInformatie"/>
  </office:meta>
</office:document-meta>
</file>