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Ribeweg kad. sectie D, kad. perc.nr. 1694, Groningen ─ nieuwbouw 2 stuks bedrijfsverzamelgebouwen (datum aanvraag 08-03-2018, dossiernummer 201870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6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Ribeweg kad. sectie D, kad. perc.nr. 1694, Groningen ─ nieuwbouw 2 stuks bedrijfsverzamelgebouwen (datum aanvraag 08-03-2018, dossiernummer 201870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69</meta:user-defined>
    <meta:user-defined meta:name="OVERHEIDop.GmbID/DC.identifier">gmb-2018-69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Rib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00 580969</meta:user-defined>
    <meta:user-defined meta:name="OVERHEIDop.versieInformatie"/>
  </office:meta>
</office:document-meta>
</file>