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sectie B nrs. 1907, 321, 922, 923 en 114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Kadastraal bekend Ossendrecht, sectie B nummers 1907, 321, 922, 923 en 1149 </text:p>
            <text:p text:style-name="common-al"> het deels verwijderen van drinkwatertransportleiding en het aanleggen van een nieuwe leiding</text:p>
            <text:p text:style-name="last-al">Ontvangen 30 jan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946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sectie B nrs. 1907, 321, 922, 923 en 1149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68</meta:user-defined>
    <meta:user-defined meta:name="OVERHEIDop.GmbID/DC.identifier">gmb-2018-6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meta:user-defined>
    <meta:user-defined meta:name="OVERHEIDop.woonplaats">Ossendrecht</meta:user-defined>
    <meta:user-defined meta:name="OVERHEIDop.straatnaam">Vierwinden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821 379682</meta:user-defined>
    <meta:user-defined meta:name="OVERHEIDop.versieInformatie"/>
  </office:meta>
</office:document-meta>
</file>