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 Jetsesstraat 1/1, 9744 HK Groningen ─ vergroten supermarkt (datum aanvraag 20-03-2018, dossiernummer 2018709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6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6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6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 Jetsesstraat 1/1, 9744 HK Groningen ─ vergroten supermarkt (datum aanvraag 20-03-2018, dossiernummer 2018709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66</meta:user-defined>
    <meta:user-defined meta:name="OVERHEIDop.GmbID/DC.identifier">gmb-2018-69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HK 1 1</meta:user-defined>
    <meta:user-defined meta:name="OVERHEIDop.woonplaats">Groningen</meta:user-defined>
    <meta:user-defined meta:name="OVERHEIDop.straatnaam">C. Jets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486 580434</meta:user-defined>
    <meta:user-defined meta:name="OVERHEIDop.versieInformatie"/>
  </office:meta>
</office:document-meta>
</file>