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ugstraat en Munnekeholm en deels Lage der A, Hoge der A, Pottebakkersrijge, Kleine der A, A-straat en Akerkhof, Groningen ─ uitvoeren aanleg werken t.b.v. archeologie (datum aanvraag 15-03-2018 - dossiernummer 2018709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465</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5</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65</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ugstraat en Munnekeholm en deels Lage der A, Hoge der A, Pottebakkersrijge, Kleine der A, A-straat en Akerkhof, Groningen ─ uitvoeren aanleg werken t.b.v. archeologie (datum aanvraag 15-03-2018 - dossiernummer 2018709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65</meta:user-defined>
    <meta:user-defined meta:name="OVERHEIDop.GmbID/DC.identifier">gmb-2018-69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A 15</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74 581748</meta:user-defined>
    <meta:user-defined meta:name="OVERHEIDop.versieInformatie"/>
  </office:meta>
</office:document-meta>
</file>