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Raadhuisstraat en Jan van der Heijdenstraat (kabels en leidingen, nutsvoorzie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Jan van der Heijdenstraat en Raadhuisstraat Hoogerheide</text:p>
            <text:p text:style-name="common-al"> Uitvoeren van kabel- en leiding werkzaamheden</text:p>
            <text:p text:style-name="common-al">Verzonden 28 maart 2018</text:p>
            <text:p text:style-name="common-al"/>
            <text:p text:style-name="common-al">Tegen besluiten kunt u (tenzij bij het besluit anders is aangegeven) gedurende 6 weken na de datum van verzending aan de verzoeker, een bezwaarschrift indienen.</text:p>
            <text:p text:style-name="last-al">Inlichtingen over het maken van bezwaar of het instellen van beroep kunnen worden ingewonnen bij de centrale balie of via <text:a xlink:href="http://www.woensdrecht.nl /bezwaar" xlink:type="simple">www.woensdrecht.nl /bezwaar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4 april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69464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464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464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erheide - Raadhuisstraat en Jan van der Heijdenstraat (kabels en leidingen, nutsvoorziening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464</meta:user-defined>
    <meta:user-defined meta:name="OVERHEIDop.GmbID/DC.identifier">gmb-2018-694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NH 4</meta:user-defined>
    <meta:user-defined meta:name="OVERHEIDop.woonplaats">Hoogerheide</meta:user-defined>
    <meta:user-defined meta:name="OVERHEIDop.straatnaam">Jan van der Heijdenstraat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824 382425</meta:user-defined>
    <meta:user-defined meta:name="OVERHEIDop.versieInformatie"/>
  </office:meta>
</office:document-meta>
</file>