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5, 9712 LL Groningen ─ kleinschalige brouwerij, proeflokaal en café/restaurant (datum aanvraag 14-03-2018, dossiernummer 201870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5, 9712 LL Groningen ─ kleinschalige brouwerij, proeflokaal en café/restaurant (datum aanvraag 14-03-2018, dossiernummer 201870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2</meta:user-defined>
    <meta:user-defined meta:name="OVERHEIDop.GmbID/DC.identifier">gmb-2018-6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