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u18.002895), Trekweg 6 in Parrega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aan Oranjevereniging Parrega e.o., voor het evenement Dorpsfeest Parrega-Hieslum, van 6 juli 2018 t/m 8 juli 2018, met spelletjes, bingo, muziek en een tentdienst.</text:span>
          </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p text:style-name="common-al">uw naam en adres;</text:p>
            <text:p text:style-name="common-al">de datum;</text:p>
            <text:p text:style-name="common-al">het besluit waartegen u bezwaar maakt;</text:p>
            <text:p text:style-name="common-al">de redenen waarom u bezwaar maakt;</text:p>
            <text:p text:style-name="common-al">uw handtekening.</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9461</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461</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461</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u18.002895), Trekweg 6 in Parreg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9461</meta:user-defined>
    <meta:user-defined meta:name="OVERHEIDop.GmbID/DC.identifier">gmb-2018-69461</meta:user-defined>
    <meta:user-defined meta:name="OVERHEID.TaxonomieBeleidsagenda/OVERHEID.category">Openbare orde en veiligheid | Organisatie en beleid</meta:user-defined>
    <meta:user-defined meta:name="OVERHEIDop.referentienummer">u18.002895</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63MD 6</meta:user-defined>
    <meta:user-defined meta:name="OVERHEIDop.woonplaats">Parrega</meta:user-defined>
    <meta:user-defined meta:name="OVERHEIDop.straatnaam">Trekweg</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1327 559429</meta:user-defined>
    <meta:user-defined meta:name="OVERHEIDop.versieInformatie"/>
  </office:meta>
</office:document-meta>
</file>