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llitonstraat 24a, 9715 ES Groningen ─ plaatsen (c.q. vervangen) hekwerk op dakterras in overeenstemming met eisen welstand (datum aanvraag 16-03-2018, dossiernummer 2018709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460</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60</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60</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illitonstraat 24a, 9715 ES Groningen ─ plaatsen (c.q. vervangen) hekwerk op dakterras in overeenstemming met eisen welstand (datum aanvraag 16-03-2018, dossiernummer 2018709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460</meta:user-defined>
    <meta:user-defined meta:name="OVERHEIDop.GmbID/DC.identifier">gmb-2018-69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ES 24a</meta:user-defined>
    <meta:user-defined meta:name="OVERHEIDop.woonplaats">Groningen</meta:user-defined>
    <meta:user-defined meta:name="OVERHEIDop.straatnaam">Billito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99 583191</meta:user-defined>
    <meta:user-defined meta:name="OVERHEIDop.versieInformatie"/>
  </office:meta>
</office:document-meta>
</file>