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Grote Stadsplein Vrijmarkt op 27 april 2018, Stadsplein, Amstelveen - Zaaknummer Z-2017/05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Grote Stadsplein Vrijmarkt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4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Grote Stadsplein Vrijmarkt op 27 april 2018, Stadsplein, Amstelveen - Zaaknummer Z-2017/059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59</meta:user-defined>
    <meta:user-defined meta:name="OVERHEIDop.GmbID/DC.identifier">gmb-2018-69459</meta:user-defined>
    <meta:user-defined meta:name="OVERHEID.TaxonomieBeleidsagenda/OVERHEID.category">Ruimte en infrastructuur | Organisatie en beleid</meta:user-defined>
    <meta:user-defined meta:name="OVERHEIDop.referentienummer">Z-2017/059424</meta:user-defined>
    <meta:user-defined meta:name="DCTERMS.abstract">Grote Stadsplein Vrijmarkt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