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plein 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8</text:p>
            <text:p text:style-name="common-al">
            <text:span text:style-name="nadrukvet">Omschrijving: </text:span>plaatsen van bouwobjecten (Javaplein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306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30-03-2018</text:p>
            <text:p text:style-name="common-al">
            <text:span text:style-name="nadrukvet">Einddatum bezwaartermijn: </text:span>1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8 tot en met 1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6DEB4E1-5FFD-48FA-B4E2-15D3F54ADBBC" xlink:type="simple">http://www.nijmegen.nl/vergunningpagina/?guid=A6DEB4E1-5FFD-48FA-B4E2-15D3F54ADB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45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plein 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58</meta:user-defined>
    <meta:user-defined meta:name="OVERHEIDop.GmbID/DC.identifier">gmb-2018-69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MP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66.99 427163.11</meta:user-defined>
    <meta:user-defined meta:name="OVERHEIDop.versieInformatie"/>
  </office:meta>
</office:document-meta>
</file>