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3711 te Nijmegen: plaatsen van een afzetcontainer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4-2018</text:p>
            <text:p text:style-name="common-al">
            <text:span text:style-name="nadrukvet">Omschrijving: </text:span>plaatsen van een afzetcontainer (Zwanenveld 3711 te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18.10252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21-02-2018</text:p>
            <text:p text:style-name="common-al">
            <text:span text:style-name="nadrukvet">Definitieve beschikking verzonden: </text:span>30-03-2018</text:p>
            <text:p text:style-name="common-al">
            <text:span text:style-name="nadrukvet">Einddatum bezwaartermijn: </text:span>11-05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18 tot en met 11 mei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last-al">
            <text:a xlink:href="http://www.nijmegen.nl/vergunningpagina/?guid=43718A10-9253-4EFB-AC64-E2BB5AAADEC5" xlink:type="simple">http://www.nijmegen.nl/vergunningpagina/?guid=43718A10-9253-4EFB-AC64-E2BB5AAADEC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9457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457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3711 te Nijmegen: plaatsen van een afzetcontainer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9457</meta:user-defined>
    <meta:user-defined meta:name="OVERHEIDop.GmbID/DC.identifier">gmb-2018-6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XV 37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595.82 426029.79</meta:user-defined>
    <meta:user-defined meta:name="OVERHEIDop.versieInformatie"/>
  </office:meta>
</office:document-meta>
</file>