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00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plaatsen van een bouwobject (Willemsweg 10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280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053932-74FF-4FD4-B494-4EAEF37BC7A9" xlink:type="simple">http://www.nijmegen.nl/vergunningpagina/?guid=FF053932-74FF-4FD4-B494-4EAEF37BC7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100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56</meta:user-defined>
    <meta:user-defined meta:name="OVERHEIDop.GmbID/DC.identifier">gmb-2018-6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N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2.77 427619.98</meta:user-defined>
    <meta:user-defined meta:name="OVERHEIDop.versieInformatie"/>
  </office:meta>
</office:document-meta>
</file>