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kemaheerd 54, 9737 PV Groningen ─ per direct vellen 1 boom (datum aanvraag 20-03-2018, dossiernummer 2018709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448</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48</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48</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kemaheerd 54, 9737 PV Groningen ─ per direct vellen 1 boom (datum aanvraag 20-03-2018, dossiernummer 2018709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48</meta:user-defined>
    <meta:user-defined meta:name="OVERHEIDop.GmbID/DC.identifier">gmb-2018-69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PV 54</meta:user-defined>
    <meta:user-defined meta:name="OVERHEIDop.woonplaats">Groningen</meta:user-defined>
    <meta:user-defined meta:name="OVERHEIDop.straatnaam">Bek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18 585230</meta:user-defined>
    <meta:user-defined meta:name="OVERHEIDop.versieInformatie"/>
  </office:meta>
</office:document-meta>
</file>