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5*"/>
    </style:style>
  </office:automatic-styles>
  <office:body>
    <office:text>
      <text:p text:style-name="new_page_staatscourant"/>
      <text:p text:style-name="single-kop-titel">Reglement Klankbordgroep Wet maatschappelijke ondersteuning Heemsted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 </text:p>
            <text:p text:style-name="al">gelet op artikel 2.1.3. lid 3 van de Wet maatschappelijke ondersteuning en artikel 150 van de Gemeentewet;</text:p>
            <text:p text:style-name="al">besluit vast te stellen het volgende reglement:</text:p>
            <text:p text:style-name="al"/>
            <text:p text:style-name="al">Reglement Klankbordgroep Wet maatschappelijke ondersteuning Heemst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reglement wordt verstaan onder:</text:p>
            <text:list text:style-name="id1-3-2-2-1-3">
              <text:list-item text:style-override="id1-3-2-2-1-3-1">
                <text:number>a.</text:number>
                <text:p text:style-name="al">College: het College van burgemeester en wethouders van de gemeente Heemstede.</text:p>
              </text:list-item>
              <text:list-item text:style-override="id1-3-2-2-1-3-2">
                <text:number>b.</text:number>
                <text:p text:style-name="al">Gemeente: de gemeente Heemstede.</text:p>
              </text:list-item>
              <text:list-item text:style-override="id1-3-2-2-1-3-3">
                <text:number>c.</text:number>
                <text:p text:style-name="al">Klankbordgroep: onafhankelijk orgaan bestaande uit personen die vanuit de belangen en ervaringen van de inwoners en de verschillende Wmo-doelgroepen het College adviseert over het beleid op grond van de Wmo.</text:p>
              </text:list-item>
              <text:list-item text:style-override="id1-3-2-2-1-3-4">
                <text:number>d.</text:number>
                <text:p text:style-name="al">Wethouder: Wethouder met de portefeuille Wet maatschappelijke ondersteuning.</text:p>
              </text:list-item>
              <text:list-item text:style-override="id1-3-2-2-1-3-5">
                <text:number>e.</text:number>
                <text:p text:style-name="al">Wmo: Wet maatschappelijke ondersteuning.</text:p>
              </text:list-item>
            </text:list>
            <text:p text:style-name="al"/>
          </text:section>
          <text:section text:name="artikel_id1-3-2-2-2" text:style-name="artikel">
            <text:p text:style-name="artikel_kop_titel"><text:span text:style-name="artikel_kop_label">Artikel</text:span> <text:span text:style-name="artikel_kop_nr">2</text:span> Taak </text:p>
            <text:list text:style-name="id1-3-2-2-2-2">
              <text:list-item text:style-override="id1-3-2-2-2-2-1">
                <text:number>1.</text:number>
                <text:p text:style-name="al">De Klankbordgroep heeft tot taak het College gevraagd en ongevraagd te adviseren over het voorgenomen beleid ingevolge de Wmo. </text:p>
              </text:list-item>
              <text:list-item text:style-override="id1-3-2-2-2-2-2">
                <text:number>2.</text:number>
                <text:p text:style-name="al">De Klankbordgroep volgt de ontwikkelingen binnen het beleidsterrein van de Wmo.</text:p>
              </text:list-item>
              <text:list-item text:style-override="id1-3-2-2-2-2-3">
                <text:number>3.</text:number>
                <text:p text:style-name="al">De leden van de Klankbordgroep onderhouden een relatie met relevante organisaties en de doelgroepen van de Wmo die zij vertegenwoordigen.</text:p>
              </text:list-item>
              <text:list-item text:style-override="id1-3-2-2-2-2-4">
                <text:number>4.</text:number>
                <text:p text:style-name="al">De Klankbordgroep behandelt geen klachten van en/of betrekking hebbend op individuen.</text:p>
              </text:list-item>
            </text:list>
            <text:p text:style-name="al"/>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1">
                <text:number>1.</text:number>
                <text:p text:style-name="al">De Klankbordgroep bestaat uit minimaal 6 en maximaal 8 leden en dient zoveel mogelijk evenredig, op basis van de kennis van en ervaring met de verschillende doelgroepen van de Wmo (ouderen, personen met een psychiatrisch probleem, personen met een verstandelijke, een lichamelijke en/of een zintuiglijke beperking en mantelzorgers), te zijn samengesteld. </text:p>
              </text:list-item>
              <text:list-item text:style-override="id1-3-2-2-3-2-2">
                <text:number>2.</text:number>
                <text:p text:style-name="al">Leden van de Klankbordgroep beschikken over aantoonbare betrokkenheid met het Wmo-beleid, over relevante kennis en vaardigheden en zijn bij voorkeur inwoner van de gemeente.</text:p>
              </text:list-item>
              <text:list-item text:style-override="id1-3-2-2-3-2-3">
                <text:number>3.</text:number>
                <text:p text:style-name="al">Leden nemen zitting in de Klankbordgroep op persoonlijke titel en niet als vertegenwoordiger van een organisatie.</text:p>
              </text:list-item>
              <text:list-item text:style-override="id1-3-2-2-3-2-4">
                <text:number>4.</text:number>
                <text:p text:style-name="al">Het lidmaatschap van de Klankbordgroep is onverenigbaar met:</text:p>
                <text:list text:style-name="id1-3-2-2-3-2-4-3">
                  <text:list-item text:style-override="id1-3-2-2-3-2-4-3-1">
                    <text:number>a.</text:number>
                    <text:p text:style-name="al">het lidmaatschap van de gemeenteraad;</text:p>
                  </text:list-item>
                  <text:list-item text:style-override="id1-3-2-2-3-2-4-3-2">
                    <text:number>b.</text:number>
                    <text:p text:style-name="al">een aanstelling bij de (regio)gemeente(n);</text:p>
                  </text:list-item>
                  <text:list-item text:style-override="id1-3-2-2-3-2-4-3-3">
                    <text:number>c.</text:number>
                    <text:p text:style-name="al">(betaalde) werkzaamheden bij een organisatie die binnen de regio Zuid-Kennemerland professionele activiteiten uitvoert op het terrein van de Wet maatschappelijke ondersteuning.</text:p>
                  </text:list-item>
                </text:list>
              </text:list-item>
              <text:list-item text:style-override="id1-3-2-2-3-2-5">
                <text:number>5.</text:number>
                <text:p text:style-name="al">De leden van de Klankbordgroep benoemen uit hun midden een voorzitter. </text:p>
              </text:list-item>
            </text:list>
            <text:p text:style-name="al"/>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1">
                <text:number>1.</text:number>
                <text:p text:style-name="al">Het College (her)benoemt en ontslaat de leden van de Klankbordgroep.</text:p>
              </text:list-item>
              <text:list-item text:style-override="id1-3-2-2-4-2-2">
                <text:number>2.</text:number>
                <text:p text:style-name="al">Nieuwe leden van de Klankbordgroep worden (her)benoemd op voordracht van de Klankbordgroep. </text:p>
              </text:list-item>
              <text:list-item text:style-override="id1-3-2-2-4-2-3">
                <text:number>3.</text:number>
                <text:p text:style-name="al">De Klankbordgroep streeft er naar zo spoedig mogelijk na het ontstaan van een vacature een voordracht aan het College te doen voor een nieuw lid.</text:p>
              </text:list-item>
              <text:list-item text:style-override="id1-3-2-2-4-2-4">
                <text:number>4.</text:number>
                <text:p text:style-name="al">Wanneer het College besluit de (her-)benoeming van een voorgedragen lid van de Klankbordgroep niet over te nemen, zal zij dit schriftelijk motiveren aan de Klankbordgroep.</text:p>
              </text:list-item>
              <text:list-item text:style-override="id1-3-2-2-4-2-5">
                <text:number>5.</text:number>
                <text:p text:style-name="al">De zittingsduur van de leden is vier jaar met de mogelijkheid van herbenoeming voor maximaal 4 jaar. De totale zittingsduur is derhalve maximaal 8 jaar.</text:p>
              </text:list-item>
              <text:list-item text:style-override="id1-3-2-2-4-2-6">
                <text:number>6.</text:number>
                <text:p text:style-name="al">Het College kan met redenen omkleed afwijken van hetgeen is bepaald in het vijfde lid van dit artikel.</text:p>
              </text:list-item>
              <text:list-item text:style-override="id1-3-2-2-4-2-7">
                <text:number>7.</text:number>
                <text:p text:style-name="al">Het College stelt een rooster van aftreden van de leden op. De Klankbordgroep bewaakt de zittingstermijnen.</text:p>
              </text:list-item>
            </text:list>
            <text:p text:style-name="al"/>
          </text:section>
          <text:section text:name="artikel_id1-3-2-2-5" text:style-name="artikel">
            <text:p text:style-name="artikel_kop_titel"><text:span text:style-name="artikel_kop_label">Artikel</text:span> <text:span text:style-name="artikel_kop_nr">5</text:span> (Onkosten)vergoeding</text:p>
            <text:list text:style-name="id1-3-2-2-5-2">
              <text:list-item text:style-override="id1-3-2-2-5-2-1">
                <text:number>1.</text:number>
                <text:p text:style-name="al">De Gemeente vergoedt op declaratiebasis aan de leden van de Klankbordgroep de onkosten die zij hebben moeten maken voor het bezoeken van vergaderingen en bijeenkomsten buiten Heemstede, voor zover deze van belang zijn voor het functioneren van de Klankbordgroep. </text:p>
              </text:list-item>
              <text:list-item text:style-override="id1-3-2-2-5-2-2">
                <text:number>2.</text:number>
                <text:p text:style-name="al">Reiskosten worden vergoed op basis van het openbaar vervoer of een vast bedrag per kilometer conform de maximale onbelaste vergoeding voor reizen met eigen auto van de Belastingdienst .</text:p>
              </text:list-item>
              <text:list-item text:style-override="id1-3-2-2-5-2-3">
                <text:number>3.</text:number>
                <text:p text:style-name="al">De aan een lid van de Klankbordgroep te verstrekken onkostenvergoeding bedraagt maximaal 250 euro per kalenderjaar.</text:p>
              </text:list-item>
              <text:list-item text:style-override="id1-3-2-2-5-2-4">
                <text:number>4.</text:number>
                <text:p text:style-name="al">Indien de Klankbordgroep lid wenst te zijn van de Koepel Adviesraden Sociaal Domein, vergoedt de Gemeente de kosten van dit lidmaatschap.</text:p>
              </text:list-item>
            </text:list>
            <text:p text:style-name="al"/>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1">
                <text:number>1.</text:number>
                <text:p text:style-name="al">Het lidmaatschap van een lid van de Klankbordgroep eindigt:</text:p>
                <text:list text:style-name="id1-3-2-2-6-2-1-3">
                  <text:list-item text:style-override="id1-3-2-2-6-2-1-3-1">
                    <text:number>a.</text:number>
                    <text:p text:style-name="al">op eigen verzoek;</text:p>
                  </text:list-item>
                  <text:list-item text:style-override="id1-3-2-2-6-2-1-3-2">
                    <text:number>b.</text:number>
                    <text:p text:style-name="al">na het verstrijken van de zittingsduur, behoudens herbenoeming;</text:p>
                  </text:list-item>
                  <text:list-item text:style-override="id1-3-2-2-6-2-1-3-3">
                    <text:number>c.</text:number>
                    <text:p text:style-name="al">Indien het lidmaatschap onverenigbaar is geworden op grond van artikel 3 lid 4 van dit reglement; </text:p>
                  </text:list-item>
                  <text:list-item text:style-override="id1-3-2-2-6-2-1-3-4">
                    <text:number>d.</text:number>
                    <text:p text:style-name="al">na een ontslagbesluit van het College.</text:p>
                  </text:list-item>
                </text:list>
              </text:list-item>
              <text:list-item text:style-override="id1-3-2-2-6-2-2">
                <text:number>2.</text:number>
                <text:p text:style-name="al">Indien een lid van de Klankbordgroep op eigen verzoek zijn lidmaatschap tussentijds wil beëindigen, stelt hij het College daarvan schriftelijk in kennis. Het lid houdt hierbij een opzegtermijn van twee maanden in acht.</text:p>
              </text:list-item>
            </text:list>
            <text:p text:style-name="al"/>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Klankbordgroep vergadert minimaal 4 maal per jaar met de Wethouder. Deze niet-openbare vergaderingen worden voorgezeten door de voorzitter van de Klankbordgroep. </text:p>
              </text:list-item>
              <text:list-item text:style-override="id1-3-2-2-7-2-2">
                <text:number>2.</text:number>
                <text:p text:style-name="al">De Gemeente stelt de conceptagenda voor de vergadering als bedoeld in lid 1 van dit artikel op in overleg met de voorzitter van de Klankbordgroep. De definitieve agenda wordt steeds bij aanvang van de vergadering vastgesteld.</text:p>
              </text:list-item>
              <text:list-item text:style-override="id1-3-2-2-7-2-3">
                <text:number>3.</text:number>
                <text:p text:style-name="al">Van de vergadering als bedoeld in het eerste lid van dit artikel wordt door de Gemeente een verslag gemaakt dat in de eerstvolgende vergadering ter vaststelling wordt aangeboden.</text:p>
              </text:list-item>
            </text:list>
            <text:p text:style-name="al"/>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1">
                <text:number>1.</text:number>
                <text:p text:style-name="al">De Klankbordgroep wordt door het College tijdig voorzien van de gemeentelijke informatie die nodig is voor het functioneren.</text:p>
              </text:list-item>
              <text:list-item text:style-override="id1-3-2-2-8-2-2">
                <text:number>2.</text:number>
                <text:p text:style-name="al">De in het eerste lid bedoelde informatie wordt zo nodig verstrekt onder de verplichting tot geheimhouding door de leden van de Klankbordgroep. Deze verplichting tot geheimhouding eindigt wanneer de betreffende informatie door de gemeente openbaar wordt gemaakt. De verplichting tot geheimhouding geldt op dezelfde wijze voor voormalig leden van de Klankbordgroep.</text:p>
              </text:list-item>
              <text:list-item text:style-override="id1-3-2-2-8-2-3">
                <text:number>3.</text:number>
                <text:p text:style-name="al">Het College kan onderwerpen via een adviesverzoek voorleggen aan de Klankbordgroep en kan daarbij nader aangegeven waarover advies wordt gevraagd.</text:p>
              </text:list-item>
              <text:list-item text:style-override="id1-3-2-2-8-2-4">
                <text:number>4.</text:number>
                <text:p text:style-name="al">De Klankbordgroep brengt binnen vier weken na ontvangst van het adviesverzoek schriftelijk advies uit aan het College. Wanneer dat voor het besluitvormingsproces noodzakelijk is, kan het College de Klankbordgroep dringend verzoeken om binnen een kortere termijn advies uit te brengen.</text:p>
              </text:list-item>
              <text:list-item text:style-override="id1-3-2-2-8-2-5">
                <text:number>5.</text:number>
                <text:p text:style-name="al">Wanneer het College afwijkt van het advies van de Klankbordgroep, wordt aan de Klankbordgroep gemotiveerd aangegeven waarom en op welke onderdelen van het advies wordt afgeweken.</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p text:style-name="al">In gevallen waarin dit reglement niet voorziet, beslist het College, na de Klankbordgroep te hebben geraadpleegd.</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Dit reglement treedt in werking op 1 april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it reglement kan worden aangehaald als Reglement Klankbordgroep Wet maatschappelijke ondersteuning.</text:p>
            <text:p text:style-name="al"/>
            <text:p text:style-name="al"> </text:p>
          </text:section>
        </text:section>
        <text:section text:name="regeling-sluiting_id1-3-2-3" text:style-name="regeling-sluiting">
          <text:section text:name="ondertekening_id1-3-2-3-1">
            <text:p><text:span text:style-name="functie">Vastgesteld door het College op 20 maart 2018</text:span></text:p>
          </text:section>
        </text:section>
        <text:section text:name="bijlage_id1-3-2-4" text:style-name="bijlage">
          <text:p text:style-name="bijlage_top"/>
          <text:p text:style-name="hoofdstuk_kop">ROOSTER VAN AFTRED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5">
                  <text:p text:style-name="table_al"> Rooster van aftreden Klankbordgroep Wm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text:p>
                </table:table-cell>
                <table:table-cell table:style-name="entry" table:number-rows-spanned="1" table:number-columns-spanned="1">
                  <text:p text:style-name="table_al">Benoeming</text:p>
                </table:table-cell>
                <table:table-cell table:style-name="entry" table:number-rows-spanned="1" table:number-columns-spanned="1">
                  <text:p text:style-name="table_al">Termijn</text:p>
                </table:table-cell>
                <table:table-cell table:style-name="entry" table:number-rows-spanned="1" table:number-columns-spanned="1">
                  <text:p text:style-name="table_al">Aftr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eer F. Hoenderdos</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2 jaar</text:p>
                </table:table-cell>
                <table:table-cell table:style-name="entry" table:number-rows-spanned="1" table:number-columns-spanned="1">
                  <text:p text:style-name="table_al">1 april 2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eer R. Pels</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2 jaar</text:p>
                </table:table-cell>
                <table:table-cell table:style-name="entry" table:number-rows-spanned="1" table:number-columns-spanned="1">
                  <text:p text:style-name="table_al">1 april 2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vrouw T. Feldmann</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3 jaar</text:p>
                </table:table-cell>
                <table:table-cell table:style-name="entry" table:number-rows-spanned="1" table:number-columns-spanned="1">
                  <text:p text:style-name="table_al">1 april 20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vrouw D. Bos</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3 jaar</text:p>
                </table:table-cell>
                <table:table-cell table:style-name="entry" table:number-rows-spanned="1" table:number-columns-spanned="1">
                  <text:p text:style-name="table_al">1 april 20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eer E. Boonstra</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3 jaar</text:p>
                </table:table-cell>
                <table:table-cell table:style-name="entry" table:number-rows-spanned="1" table:number-columns-spanned="1">
                  <text:p text:style-name="table_al">1 april 202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vrouw M. Molenaar</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4 jaar</text:p>
                </table:table-cell>
                <table:table-cell table:style-name="entry" table:number-rows-spanned="1" table:number-columns-spanned="1">
                  <text:p text:style-name="table_al">1 april 202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eer J. Kuster</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4 jaar</text:p>
                </table:table-cell>
                <table:table-cell table:style-name="entry" table:number-rows-spanned="1" table:number-columns-spanned="1">
                  <text:p text:style-name="table_al">1 april 20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vrouw J. Bavinck</text:p>
                </table:table-cell>
                <table:table-cell table:style-name="entry" table:number-rows-spanned="1" table:number-columns-spanned="1">
                  <text:p text:style-name="table_al">1 april 2018</text:p>
                </table:table-cell>
                <table:table-cell table:style-name="entry" table:number-rows-spanned="1" table:number-columns-spanned="1">
                  <text:p text:style-name="table_al">4 jaar</text:p>
                </table:table-cell>
                <table:table-cell table:style-name="entry" table:number-rows-spanned="1" table:number-columns-spanned="1">
                  <text:p text:style-name="table_al">1 april 2022*</text:p>
                </table:table-cell>
              </table:table-row>
            </table:table>
            <text:p text:style-name="table_bottom"/>
          </text:section>
          <text:p text:style-name="al"/>
          <text:p text:style-name="al">* Met mogelijkheid van herbenoem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44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Klankbordgroep Wet maatschappelijke ondersteuning Heem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46</meta:user-defined>
    <meta:user-defined meta:name="OVERHEIDop.GmbID/DC.identifier">gmb-2018-69446</meta:user-defined>
    <meta:user-defined meta:name="OVERHEID.TaxonomieBeleidsagenda/OVERHEID.category">Zorg en gezondheid | Organisatie en beleid</meta:user-defined>
    <meta:user-defined meta:name="OVERHEID.Gemeente/DC.spatial">Heemstede</meta:user-defined>
    <meta:user-defined meta:name="DC.source">artikel 2.1.3 van de Wet maatschappelijke ondersteuning 2015;1.0:c:BWBR0035362&amp;artikel=2.1.3&amp;g=2018-01-01</meta:user-defined>
    <meta:user-defined meta:name="DC.source">artikel 150 van de Gemeentewet;1.0:c:BWBR0005416&amp;artikel=150&amp;g=2018-01-01</meta:user-defined>
    <meta:user-defined meta:name="OVERHEIDop.referentienummer">701867</meta:user-defined>
    <meta:user-defined meta:name="DCTERMS.alternative">Reglement Klankbordgroep Wet maatschappelijke ondersteuning Heemstede</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4-01</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betreftRegeling">CVDR609257_1</meta:user-defined>
    <meta:user-defined meta:name="OVERHEIDop.versieInformatie"/>
  </office:meta>
</office:document-meta>
</file>