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3483055 - Koningsholster 66 te Beek.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tussenkopcur">Voor<text:span text:style-name="nadrukvet">: </text:span>plaatsen van een dakkapel</text:p>
            <text:p text:style-name="tussenkopcur">Locatie: Koningsholster 66 te Beek</text:p>
            <text:p text:style-name="tussenkopcur">Datum besluit: 30 maart 2018</text:p>
            <text:p text:style-name="tussenkopcur">Zaaknummer ODRN: W.Z18.102290.01</text:p>
            <text:p text:style-name="tussenkopcur"/>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69441</text:span><text:line-break/><text:date style:data-style-name="dag" text:fixed="true" text:date-value="2018-04-04"/><text:line-break/><text:date style:data-style-name="jaar" text:fixed="true" text:date-value="2018-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441</text:span><text:date style:data-style-name="nicedate" text:fixed="true" text:date-value="2018-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441</text:span><text:date style:data-style-name="nicedate" text:fixed="true" text:date-value="2018-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ende omgevingsvergunning - OLO 3483055 - Koningsholster 66 te 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4</meta:user-defined>
    <meta:user-defined meta:name="OVERHEIDop.publicationIssue">69441</meta:user-defined>
    <meta:user-defined meta:name="OVERHEIDop.GmbID/DC.identifier">gmb-2018-6944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3VV 66</meta:user-defined>
    <meta:user-defined meta:name="OVERHEIDop.woonplaats">Beek</meta:user-defined>
    <meta:user-defined meta:name="OVERHEIDop.straatnaam">Koningsholster</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2823 426656</meta:user-defined>
    <meta:user-defined meta:name="OVERHEIDop.versieInformatie"/>
  </office:meta>
</office:document-meta>
</file>