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en omstreken, verleende evenementenvergunning (besluitdatum 30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Wandeldriedaagse van stichting Wandeldriedaagse Horst op 15 t/m17 juni 2018 te Horst aan de Maa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1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943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3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3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en omstreken, verleende evenementenvergunning (besluitdatum 30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437</meta:user-defined>
    <meta:user-defined meta:name="OVERHEIDop.GmbID/DC.identifier">gmb-2018-69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51 385262</meta:user-defined>
    <meta:user-defined meta:name="OVERHEIDop.versieInformatie"/>
  </office:meta>
</office:document-meta>
</file>